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4pt" fo:background-color="#FFFFFF"/>
    </style:style>
    <style:style style:name="TableColumn23" style:family="table-column">
      <style:table-column-properties style:column-width="1.0798in" style:use-optimal-column-width="false"/>
    </style:style>
    <style:style style:name="TableColumn24" style:family="table-column">
      <style:table-column-properties style:column-width="1.475in" style:use-optimal-column-width="false"/>
    </style:style>
    <style:style style:name="TableColumn25" style:family="table-column">
      <style:table-column-properties style:column-width="0.3951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3388in" style:use-optimal-column-width="false"/>
    </style:style>
    <style:style style:name="TableColumn32" style:family="table-column">
      <style:table-column-properties style:column-width="0.35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2" style:family="table">
      <style:table-properties style:width="7.8715in" fo:margin-left="0in" table:align="left"/>
    </style:style>
    <style:style style:name="TableRow34" style:family="table-row">
      <style:table-row-properties style:min-row-height="0.288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margin-right="0.1923in"/>
      <style:text-properties style:font-name="標楷體" style:font-name-asian="標楷體"/>
    </style:style>
    <style:style style:name="TableRow60" style:family="table-row">
      <style:table-row-properties style:min-row-height="0.2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00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text-indent="2.41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right="0.1201in"/>
      <style:text-properties style:font-name="標楷體" style:font-name-asian="標楷體"/>
    </style:style>
    <style:style style:name="TableRow93" style:family="table-row">
      <style:table-row-properties style:min-row-height="1.761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ableColumn101" style:family="table-column">
      <style:table-column-properties style:column-width="2.5652in" style:use-optimal-column-width="false"/>
    </style:style>
    <style:style style:name="TableColumn102" style:family="table-column">
      <style:table-column-properties style:column-width="2.5659in" style:use-optimal-column-width="false"/>
    </style:style>
    <style:style style:name="TableColumn103" style:family="table-column">
      <style:table-column-properties style:column-width="2.5659in" style:use-optimal-column-width="false"/>
    </style:style>
    <style:style style:name="Table100" style:family="table">
      <style:table-properties style:width="7.6972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right="-0.268in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3.638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TableColumn163" style:family="table-column">
      <style:table-column-properties style:column-width="0.3562in" style:use-optimal-column-width="false"/>
    </style:style>
    <style:style style:name="TableColumn164" style:family="table-column">
      <style:table-column-properties style:column-width="2.7451in" style:use-optimal-column-width="false"/>
    </style:style>
    <style:style style:name="TableColumn165" style:family="table-column">
      <style:table-column-properties style:column-width="0.3284in" style:use-optimal-column-width="false"/>
    </style:style>
    <style:style style:name="TableColumn166" style:family="table-column">
      <style:table-column-properties style:column-width="0.277in" style:use-optimal-column-width="false"/>
    </style:style>
    <style:style style:name="TableColumn167" style:family="table-column">
      <style:table-column-properties style:column-width="0.3631in" style:use-optimal-column-width="false"/>
    </style:style>
    <style:style style:name="TableColumn168" style:family="table-column">
      <style:table-column-properties style:column-width="2.9548in" style:use-optimal-column-width="false"/>
    </style:style>
    <style:style style:name="TableColumn169" style:family="table-column">
      <style:table-column-properties style:column-width="0.3631in" style:use-optimal-column-width="false"/>
    </style:style>
    <style:style style:name="TableColumn170" style:family="table-column">
      <style:table-column-properties style:column-width="0.2798in" style:use-optimal-column-width="false"/>
    </style:style>
    <style:style style:name="Table162" style:family="table">
      <style:table-properties style:width="7.668in" style:rel-width="99.4%" fo:margin-left="0in" table:align="center"/>
    </style:style>
    <style:style style:name="TableRow171" style:family="table-row">
      <style:table-row-properties style:min-row-height="0.266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75in" style:use-optimal-row-height="false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1.248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1.49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23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1.56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background-color="#FFFFFF"/>
    </style:style>
    <style:style style:name="TableColumn295" style:family="table-column">
      <style:table-column-properties style:column-width="0.9243in" style:use-optimal-column-width="false"/>
    </style:style>
    <style:style style:name="TableColumn296" style:family="table-column">
      <style:table-column-properties style:column-width="6.7729in" style:use-optimal-column-width="false"/>
    </style:style>
    <style:style style:name="Table294" style:family="table">
      <style:table-properties style:width="7.6972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.0784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.0784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.0784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.0784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.0784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.0784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.0784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429" style:parent-style-name="內文" style:family="paragraph">
      <style:paragraph-properties fo:text-align="center" fo:margin-left="0in" fo:margin-right="-0.018in" fo:text-indent="-0.0666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center" fo:margin-left="0in" fo:margin-right="-0.018in" fo:text-indent="-0.0666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432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437" style:parent-style-name="內文" style:family="paragraph">
      <style:paragraph-properties fo:text-align="center" fo:margin-left="0in" fo:margin-right="-0.018in" fo:text-indent="-0.0666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43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margin-left="1.6666in" fo:text-indent="-1.6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4.8284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background-color="#FFFFFF"/>
    </style:style>
    <style:style style:name="TableColumn452" style:family="table-column">
      <style:table-column-properties style:column-width="1.1013in" style:use-optimal-column-width="false"/>
    </style:style>
    <style:style style:name="TableColumn453" style:family="table-column">
      <style:table-column-properties style:column-width="6.5958in" style:use-optimal-column-width="false"/>
    </style:style>
    <style:style style:name="Table451" style:family="table">
      <style:table-properties style:width="7.6972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right="-0.0548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 fo:background-color="#FFFFFF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background-color="#FFFFFF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background-color="#FFFFFF"/>
    </style:style>
    <style:style style:name="T505" style:parent-style-name="預設段落字型" style:family="text">
      <style:text-properties style:font-name="標楷體" style:font-name-asian="標楷體" fo:background-color="#FFFFFF"/>
    </style:style>
    <style:style style:name="T506" style:parent-style-name="預設段落字型" style:family="text">
      <style:text-properties style:font-name="標楷體" style:font-name-asian="標楷體" fo:background-color="#FFFFFF"/>
    </style:style>
    <style:style style:name="T507" style:parent-style-name="預設段落字型" style:family="text">
      <style:text-properties style:font-name="標楷體" style:font-name-asian="標楷體" fo:background-color="#FFFFFF"/>
    </style:style>
    <style:style style:name="T508" style:parent-style-name="預設段落字型" style:family="text">
      <style:text-properties style:font-name="標楷體" style:font-name-asian="標楷體" fo:background-color="#FFFFFF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352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background-color="#FFFFFF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3534in" style:use-optimal-row-height="false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</style:style>
    <style:style style:name="T526" style:parent-style-name="qowt-font4" style:family="text">
      <style:text-properties fo:font-weight="bold" style:font-weight-asian="bold" style:font-weight-complex="bold" style:font-size-complex="14pt" fo:background-color="#FFFFFF"/>
    </style:style>
    <style:style style:name="T527" style:parent-style-name="qowt-font4" style:family="text">
      <style:text-properties fo:font-weight="bold" style:font-weight-asian="bold" style:font-weight-complex="bold" style:font-size-complex="14pt" fo:background-color="#FFFFFF"/>
    </style:style>
    <style:style style:name="T528" style:parent-style-name="qowt-font4" style:family="text">
      <style:text-properties fo:font-weight="bold" style:font-weight-asian="bold" style:font-weight-complex="bold" style:font-size-complex="14pt" fo:background-color="#FFFFFF"/>
    </style:style>
    <style:style style:name="T529" style:parent-style-name="qowt-font4" style:family="text">
      <style:text-properties fo:font-weight="bold" style:font-weight-asian="bold" style:font-weight-complex="bold" style:font-size-complex="14pt" fo:background-color="#FFFFFF"/>
    </style:style>
    <style:style style:name="T530" style:parent-style-name="qowt-font4" style:family="text">
      <style:text-properties fo:font-weight="bold" style:font-weight-asian="bold" style:font-weight-complex="bold" style:font-size-complex="14pt" fo:background-color="#FFFFFF"/>
    </style:style>
    <style:style style:name="T531" style:parent-style-name="qowt-font4" style:family="text">
      <style:text-properties fo:font-weight="bold" style:font-weight-asian="bold" style:font-weight-complex="bold" style:font-size-complex="14pt" fo:background-color="#FFFFFF"/>
    </style:style>
    <style:style style:name="T532" style:parent-style-name="qowt-font4" style:family="text">
      <style:text-properties fo:font-weight="bold" style:font-weight-asian="bold" style:font-weight-complex="bold" style:font-size-complex="14pt" fo:background-color="#FFFFFF"/>
    </style:style>
    <style:style style:name="T533" style:parent-style-name="qowt-font4" style:family="text">
      <style:text-properties fo:font-weight="bold" style:font-weight-asian="bold" style:font-weight-complex="bold" style:font-size-complex="14pt" fo:background-color="#FFFFFF"/>
    </style:style>
    <style:style style:name="T534" style:parent-style-name="qowt-font4" style:family="text">
      <style:text-properties fo:font-weight="bold" style:font-weight-asian="bold" style:font-weight-complex="bold" style:font-size-complex="14pt" fo:background-color="#FFFFFF"/>
    </style:style>
    <style:style style:name="T535" style:parent-style-name="qowt-font4" style:family="text">
      <style:text-properties fo:font-weight="bold" style:font-weight-asian="bold" style:font-weight-complex="bold" style:font-size-complex="14pt" fo:background-color="#FFFFFF"/>
    </style:style>
    <style:style style:name="T536" style:parent-style-name="qowt-font4" style:family="text">
      <style:text-properties fo:font-weight="bold" style:font-weight-asian="bold" style:font-weight-complex="bold" style:font-size-complex="14pt" fo:background-color="#FFFFFF"/>
    </style:style>
  </office:automatic-styles>
  <office:body>
    <office:text text:use-soft-page-breaks="true">
      <text:p text:style-name="P1"><text:bookmark-start text:name="_Hlk92891875"/><text:span text:style-name="T2">高雄市</text:span><text:span text:style-name="T3">三民</text:span><text:span text:style-name="T4">區</text:span><text:span text:style-name="T5">鼎金</text:span><text:span text:style-name="T6">國小</text:span><text:span text:style-name="T7"><text:s/></text:span><text:span text:style-name="T8">二級輔導</text:span><text:span text:style-name="T9">資源申請</text:span><text:span text:style-name="T10">單</text:span><text:span text:style-name="T11"><text:s/></text:span><text:span text:style-name="T12"><text:s text:c="5"/></text:span><text:span text:style-name="T13"><text:s text:c="2"/></text:span><text:span text:style-name="T14">送件</text:span><text:span text:style-name="T15">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end text:name="_Hlk92891875"/>學生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導師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轉介人簽名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班 <text:s/>級</text:p>
          </table:table-cell>
          <table:table-cell table:style-name="TableCell50" table:number-columns-spanned="2">
            <text:p text:style-name="P51"><text:s/><text:s text:c="2"/>年 <text:s text:c="2"/><text:s text:c="2"/><text:s/>班</text:p>
          </table:table-cell>
          <table:covered-table-cell/>
          <table:table-cell table:style-name="TableCell52" table:number-columns-spanned="2">
            <text:p text:style-name="P53">生理性別</text:p>
          </table:table-cell>
          <table:covered-table-cell/>
          <table:table-cell table:style-name="TableCell54">
            <text:p text:style-name="P55">□男□女</text:p>
          </table:table-cell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3">
            <text:p text:style-name="P59"><text:s/>年<text:s/><text:s/><text:s text:c="2"/>月<text:s/><text:s text:c="2"/>日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監護人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關係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要照顧者</text:p>
          </table:table-cell>
          <table:table-cell table:style-name="TableCell76" table:number-columns-spanned="2">
            <text:p text:style-name="P77">□同監護人</text:p>
          </table:table-cell>
          <table:covered-table-cell/>
          <table:table-cell table:style-name="TableCell78" table:number-columns-spanned="2">
            <text:p text:style-name="P79">關係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學生住址</text:p>
          </table:table-cell>
          <table:table-cell table:style-name="TableCell89" table:number-columns-spanned="5">
            <text:p text:style-name="P90">（學區內/外）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曾轉介：□是，____年級<text:s/>/□否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list text:style-name="LFO2" text:continue-numbering="true">
              <text:list-item>
                <text:p text:style-name="P95"><text:span text:style-name="T96">學生主述行為</text:span><text:span text:style-name="T97">(</text:span><text:span text:style-name="T98">可</text:span><text:span text:style-name="T99">複選)</text:span></text:p>
              </text:list-item>
            </text:list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□情緒困擾與障礙</text:span></text:p>
                </table:table-cell>
                <table:table-cell table:style-name="TableCell108">
                  <text:p text:style-name="P109"><text:span text:style-name="T110">□注意力缺陷與過動特質</text:span></text:p>
                </table:table-cell>
                <table:table-cell table:style-name="TableCell111">
                  <text:p text:style-name="P112"><text:span text:style-name="T113">□外向性行為偏差</text:span></text:p>
                </table:table-cell>
              </table:table-row>
              <table:table-row table:style-name="TableRow114">
                <table:table-cell table:style-name="TableCell115">
                  <text:p text:style-name="P116">□師生衝突/親師衝突</text:p>
                </table:table-cell>
                <table:table-cell table:style-name="TableCell117">
                  <text:p text:style-name="P118">□人際關係困擾</text:p>
                </table:table-cell>
                <table:table-cell table:style-name="TableCell119">
                  <text:p text:style-name="P120">□內向性適應欠佳行為</text:p>
                </table:table-cell>
              </table:table-row>
              <table:table-row table:style-name="TableRow121">
                <table:table-cell table:style-name="TableCell122">
                  <text:p text:style-name="P123">□學校適應問題</text:p>
                </table:table-cell>
                <table:table-cell table:style-name="TableCell124">
                  <text:p text:style-name="P125">□心理疾病議題</text:p>
                </table:table-cell>
                <table:table-cell table:style-name="TableCell126">
                  <text:p text:style-name="P127">□特殊需求兒童社會福利問題</text:p>
                </table:table-cell>
              </table:table-row>
              <table:table-row table:style-name="TableRow128">
                <table:table-cell table:style-name="TableCell129">
                  <text:p text:style-name="P130">□親子關係衝突</text:p>
                </table:table-cell>
                <table:table-cell table:style-name="TableCell131">
                  <text:p text:style-name="P132">□感情困擾</text:p>
                </table:table-cell>
                <table:table-cell table:style-name="TableCell133">
                  <text:p text:style-name="P134">□生涯困擾</text:p>
                </table:table-cell>
              </table:table-row>
              <table:table-row table:style-name="TableRow135">
                <table:table-cell table:style-name="TableCell136">
                  <text:p text:style-name="P137">□網路沈迷</text:p>
                </table:table-cell>
                <table:table-cell table:style-name="TableCell138">
                  <text:p text:style-name="P139">□藥物濫用</text:p>
                </table:table-cell>
                <table:table-cell table:style-name="TableCell140">
                  <text:p text:style-name="P141">□性平事件</text:p>
                </table:table-cell>
              </table:table-row>
              <table:table-row table:style-name="TableRow142">
                <table:table-cell table:style-name="TableCell143">
                  <text:p text:style-name="P144">□中輟拒學議題</text:p>
                </table:table-cell>
                <table:table-cell table:style-name="TableCell145">
                  <text:p text:style-name="P146">□自我概念偏差</text:p>
                </table:table-cell>
                <table:table-cell table:style-name="TableCell147">
                  <text:p text:style-name="P148">□創傷反應議題</text:p>
                </table:table-cell>
              </table:table-row>
              <table:table-row table:style-name="TableRow149">
                <table:table-cell table:style-name="TableCell150" table:number-columns-spanned="3">
                  <text:p text:style-name="P151"><text:span text:style-name="T152">□其他（請說明）</text:span><text:span text:style-name="T153"><text:s/></text:span><text:span text:style-name="T154"><text:s text:c="67"/></text:span></text:p>
                </table:table-cell>
                <table:covered-table-cell/>
                <table:covered-table-cell/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內文"><text:span text:style-name="T158">二、</text:span><text:span text:style-name="T159">導師已採取的一級輔導策略(</text:span><text:span text:style-name="T160">可</text:span><text:span text:style-name="T161">複選)</text:span>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 table:number-columns-spanned="2" table:number-rows-spanned="2">
                  <text:p text:style-name="P173">輔導策略</text:p>
                </table:table-cell>
                <table:covered-table-cell/>
                <table:table-cell table:style-name="TableCell174" table:number-columns-spanned="2">
                  <text:p text:style-name="P175">成效</text:p>
                </table:table-cell>
                <table:covered-table-cell/>
                <table:table-cell table:style-name="TableCell176" table:number-columns-spanned="2" table:number-rows-spanned="2">
                  <text:p text:style-name="P177">輔導策略</text:p>
                </table:table-cell>
                <table:covered-table-cell/>
                <table:table-cell table:style-name="TableCell178" table:number-columns-spanned="2">
                  <text:p text:style-name="P179">成效</text:p>
                </table:table-cell>
                <table:covered-table-cell/>
              </table:table-row>
              <table:table-row table:style-name="TableRow180">
                <table:covered-table-cell>
                  <text:p text:style-name="P181"/>
                </table:covered-table-cell>
                <table:covered-table-cell/>
                <table:table-cell table:style-name="TableCell182">
                  <text:p text:style-name="P183">有</text:p>
                </table:table-cell>
                <table:table-cell table:style-name="TableCell184">
                  <text:p text:style-name="P185">無</text:p>
                </table:table-cell>
                <table:covered-table-cell>
                  <text:p text:style-name="P186"/>
                </table:covered-table-cell>
                <table:covered-table-cell/>
                <table:table-cell table:style-name="TableCell187">
                  <text:p text:style-name="P188">有</text:p>
                </table:table-cell>
                <table:table-cell table:style-name="TableCell189">
                  <text:p text:style-name="P190">無</text:p>
                </table:table-cell>
              </table:table-row>
              <table:table-row table:style-name="TableRow191">
                <table:table-cell table:style-name="TableCell192">
                  <text:p text:style-name="P193">◎</text:p>
                  <text:p text:style-name="P194">班級經營</text:p>
                </table:table-cell>
                <table:table-cell table:style-name="TableCell195">
                  <text:p text:style-name="P196">□經常的正向鼓勵與肯定</text:p>
                  <text:p text:style-name="P197">□指導與示範適當的人際模式</text:p>
                  <text:p text:style-name="P198">□引導同儕相互支持</text:p>
                  <text:p text:style-name="P199">□讓學生在班級有歸屬感</text:p>
                  <text:p text:style-name="P200">□提供學生參與各項活動機會以及學習之外的能力</text:p>
                </table:table-cell>
                <table:table-cell table:style-name="TableCell201">
                  <text:p text:style-name="P202">□</text:p>
                  <text:p text:style-name="P203">□</text:p>
                  <text:p text:style-name="P204">□</text:p>
                  <text:p text:style-name="P205">□</text:p>
                  <text:p text:style-name="P206">□</text:p>
                </table:table-cell>
                <table:table-cell table:style-name="TableCell207">
                  <text:p text:style-name="P208">□</text:p>
                  <text:p text:style-name="P209">□</text:p>
                  <text:p text:style-name="P210">□</text:p>
                  <text:p text:style-name="P211">□</text:p>
                  <text:p text:style-name="P212">□</text:p>
                </table:table-cell>
                <table:table-cell table:style-name="TableCell213">
                  <text:p text:style-name="P214">◎</text:p>
                  <text:p text:style-name="P215">班級規範</text:p>
                </table:table-cell>
                <table:table-cell table:style-name="TableCell216">
                  <text:p text:style-name="內文"><text:span text:style-name="T217">□調整</text:span><text:span text:style-name="T218">座位安排</text:span></text:p>
                  <text:p text:style-name="內文"><text:span text:style-name="T219">□</text:span><text:span text:style-name="T220">調整</text:span><text:span text:style-name="T221">上放學時間</text:span></text:p>
                  <text:p text:style-name="內文"><text:span text:style-name="T222">□</text:span><text:span text:style-name="T223">調整班級規範</text:span></text:p>
                  <text:p text:style-name="P224">□對於例行班級事務的變動，會事先告知</text:p>
                  <text:p text:style-name="P225"/>
                </table:table-cell>
                <table:table-cell table:style-name="TableCell226">
                  <text:p text:style-name="P227">□</text:p>
                  <text:p text:style-name="P228">□</text:p>
                  <text:p text:style-name="P229">□</text:p>
                  <text:p text:style-name="P230">□</text:p>
                  <text:p text:style-name="P231">□</text:p>
                </table:table-cell>
                <table:table-cell table:style-name="TableCell232">
                  <text:p text:style-name="P233">□</text:p>
                  <text:p text:style-name="P234">□</text:p>
                  <text:p text:style-name="P235">□</text:p>
                  <text:p text:style-name="P236">□</text:p>
                  <text:p text:style-name="P237">□</text:p>
                </table:table-cell>
              </table:table-row>
              <table:table-row table:style-name="TableRow238">
                <table:table-cell table:style-name="TableCell239">
                  <text:p text:style-name="P240">◎親師</text:p>
                  <text:p text:style-name="P241">溝通</text:p>
                </table:table-cell>
                <table:table-cell table:style-name="TableCell242">
                  <text:p text:style-name="P243">□了解家長對學生特殊需求的期待</text:p>
                  <text:p text:style-name="P244">□與家長溝通建立合理的期待</text:p>
                  <text:p text:style-name="P245">□發現孩子的正向表現並主動告知家長</text:p>
                  <text:p text:style-name="P246">□主動讓家長知道學生在校狀況</text:p>
                  <text:p text:style-name="P247">□建立親師溝通管道</text:p>
                  <text:p text:style-name="P248">□提供家長相關醫療訊息</text:p>
                </table:table-cell>
                <table:table-cell table:style-name="TableCell249">
                  <text:p text:style-name="P250">□</text:p>
                  <text:p text:style-name="P251">□</text:p>
                  <text:p text:style-name="P252">□</text:p>
                  <text:p text:style-name="P253">□</text:p>
                  <text:p text:style-name="P254">□</text:p>
                  <text:p text:style-name="P255">□</text:p>
                </table:table-cell>
                <table:table-cell table:style-name="TableCell256">
                  <text:p text:style-name="P257">□</text:p>
                  <text:p text:style-name="P258">□</text:p>
                  <text:p text:style-name="P259">□</text:p>
                  <text:p text:style-name="P260">□</text:p>
                  <text:p text:style-name="P261">□□</text:p>
                </table:table-cell>
                <table:table-cell table:style-name="TableCell262">
                  <text:p text:style-name="P263">◎個別輔導與管教</text:p>
                </table:table-cell>
                <table:table-cell table:style-name="TableCell264">
                  <text:p text:style-name="P265">□建立良好的師生關係</text:p>
                  <text:p text:style-name="P266">□針對主述問題實施行為改變技術</text:p>
                  <text:p text:style-name="P267">□提供個別化的獎勵</text:p>
                  <text:p text:style-name="P268">□針對問題行為施予適當管教</text:p>
                  <text:p text:style-name="P269">□教導情緒管理策略（例：感到生氣時可以去洗洗臉、深呼吸…）</text:p>
                  <text:p text:style-name="P270">□引導適當的人際互動技巧（如：培育同理心、角色扮演…）</text:p>
                </table:table-cell>
                <table:table-cell table:style-name="TableCell271">
                  <text:p text:style-name="P272">□</text:p>
                  <text:p text:style-name="P273">□</text:p>
                  <text:p text:style-name="P274">□</text:p>
                  <text:p text:style-name="P275">□</text:p>
                  <text:p text:style-name="P276">□</text:p>
                  <text:p text:style-name="P277"/>
                  <text:p text:style-name="P278">□</text:p>
                </table:table-cell>
                <table:table-cell table:style-name="TableCell279">
                  <text:p text:style-name="P280">□</text:p>
                  <text:p text:style-name="P281">□</text:p>
                  <text:p text:style-name="P282">□</text:p>
                  <text:p text:style-name="P283">□</text:p>
                  <text:p text:style-name="P284">□</text:p>
                  <text:p text:style-name="P285"/>
                  <text:p text:style-name="P286">□</text:p>
                </table:table-cell>
              </table:table-row>
              <table:table-row table:style-name="TableRow287">
                <table:table-cell table:style-name="TableCell288" table:number-columns-spanned="8">
                  <text:p text:style-name="P289">◎其他策略或說明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list text:style-name="LFO1" text:continue-numbering="true">
              <text:list-item>
                <text:p text:style-name="P29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三、學生家庭概況</text:p>
            <table:table table:style-name="Table294">
              <table:table-columns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P299">家庭型態</text:p>
                </table:table-cell>
                <table:table-cell table:style-name="TableCell300">
                  <text:p text:style-name="P301">□一般家庭（□父母同住 □父母分住 □單親 □隔代教養<text:s/>□繼親家庭<text:s/>□其他______）</text:p>
                  <text:p text:style-name="內文"><text:span text:style-name="T302">□寄養家庭<text:s/></text:span><text:span text:style-name="T303"><text:s/></text:span><text:span text:style-name="T304">□其他</text:span><text:span text:style-name="T305"><text:s/></text:span><text:span text:style-name="T306"><text:s text:c="4"/></text:span><text:span text:style-name="T307">（</text:span><text:span text:style-name="T308">例</text:span><text:span text:style-name="T309">：寄居親友家、機構、育幼院、社會局臨時安置）</text:span></text:p>
                </table:table-cell>
              </table:table-row>
              <table:table-row table:style-name="TableRow310">
                <table:table-cell table:style-name="TableCell311">
                  <text:p text:style-name="P312">家中排行</text:p>
                </table:table-cell>
                <table:table-cell table:style-name="TableCell313">
                  <text:p text:style-name="內文"><text:span text:style-name="T314">□</text:span><text:span text:style-name="T315">排行</text:span><text:span text:style-name="T316">第</text:span><text:span text:style-name="T317"><text:s text:c="4"/></text:span><text:span text:style-name="T318">，兄</text:span><text:span text:style-name="T319"><text:s/></text:span><text:span text:style-name="T320"><text:s text:c="3"/></text:span><text:span text:style-name="T321">人、</text:span><text:span text:style-name="T322">姐</text:span><text:span text:style-name="T323"><text:s/></text:span><text:span text:style-name="T324"><text:s text:c="3"/></text:span><text:span text:style-name="T325">人、弟</text:span><text:span text:style-name="T326"><text:s/></text:span><text:span text:style-name="T327"><text:s text:c="3"/></text:span><text:span text:style-name="T328">人、妹</text:span><text:span text:style-name="T329"><text:s/></text:span><text:span text:style-name="T330"><text:s text:c="3"/></text:span><text:span text:style-name="T331">人</text:span><text:span text:style-name="T332"><text:s/></text:span><text:span text:style-name="T333">/<text:s/></text:span><text:span text:style-name="T334">□獨生子女</text:span></text:p>
                </table:table-cell>
              </table:table-row>
              <table:table-row table:style-name="TableRow335">
                <table:table-cell table:style-name="TableCell336">
                  <text:p text:style-name="P337">身份別</text:p>
                </table:table-cell>
                <table:table-cell table:style-name="TableCell338">
                  <text:p text:style-name="內文"><text:span text:style-name="T339">□一般生<text:s/></text:span><text:span text:style-name="T340"><text:s text:c="2"/></text:span><text:span text:style-name="T341"><text:s text:c="3"/></text:span><text:span text:style-name="T342">□原住民<text:s/></text:span><text:span text:style-name="T343"><text:s text:c="2"/></text:span><text:span text:style-name="T344"><text:s text:c="2"/></text:span><text:span text:style-name="T345">□新住民（□父/□母；</text:span><text:span text:style-name="T346"><text:s/></text:span><text:span text:style-name="T347"><text:s text:c="4"/></text:span><text:span text:style-name="T348">國家）</text:span><text:span text:style-name="T349"><text:s/>□僑生（</text:span><text:span text:style-name="T350"><text:s/></text:span><text:span text:style-name="T351"><text:s text:c="4"/></text:span><text:span text:style-name="T352">國家）</text:span></text:p>
                  <text:p text:style-name="內文"><text:span text:style-name="T353">□雙重國籍生（</text:span><text:span text:style-name="T354"><text:s/></text:span><text:span text:style-name="T355"><text:s text:c="4"/></text:span><text:span text:style-name="T356">國家）</text:span><text:span text:style-name="T357"><text:s text:c="2"/></text:span><text:span text:style-name="T358">□外籍生（</text:span><text:span text:style-name="T359"><text:s/></text:span><text:span text:style-name="T360"><text:s text:c="4"/></text:span><text:span text:style-name="T361">國家）<text:s/></text:span><text:span text:style-name="T362"><text:s text:c="4"/></text:span><text:span text:style-name="T363">□有轉學史</text:span></text:p>
                </table:table-cell>
              </table:table-row>
              <table:table-row table:style-name="TableRow364">
                <table:table-cell table:style-name="TableCell365">
                  <text:p text:style-name="P366">父母婚姻</text:p>
                </table:table-cell>
                <table:table-cell table:style-name="TableCell367">
                  <text:p text:style-name="內文"><text:span text:style-name="T368">□婚姻中 □同居<text:s/></text:span><text:span text:style-name="T369"><text:s/></text:span><text:span text:style-name="T370">□離婚<text:s/></text:span><text:span text:style-name="T371"><text:s/></text:span><text:span text:style-name="T372">□分居<text:s/></text:span><text:span text:style-name="T373"><text:s text:c="3"/></text:span><text:span text:style-name="T374">□其他</text:span><text:span text:style-name="T375"><text:s/></text:span><text:span text:style-name="T376"><text:s text:c="4"/></text:span><text:span text:style-name="T377">（例：父歿、母歿</text:span><text:span text:style-name="T378">、父不詳</text:span><text:span text:style-name="T379">）</text:span></text:p>
                </table:table-cell>
              </table:table-row>
              <table:table-row table:style-name="TableRow380">
                <table:table-cell table:style-name="TableCell381">
                  <text:p text:style-name="P382">經濟狀況</text:p>
                </table:table-cell>
                <table:table-cell table:style-name="TableCell383">
                  <text:p text:style-name="內文"><text:span text:style-name="T384">□富裕<text:s/></text:span><text:span text:style-name="T385"><text:s/></text:span><text:span text:style-name="T386"><text:s/></text:span><text:span text:style-name="T387">□小康<text:s/></text:span><text:span text:style-name="T388"><text:s/></text:span><text:span text:style-name="T389">□中低收入戶</text:span><text:span text:style-name="T390"><text:s text:c="2"/></text:span><text:span text:style-name="T391">□低收入戶<text:s/></text:span><text:span text:style-name="T392"><text:s/></text:span><text:span text:style-name="T393">□其他</text:span><text:span text:style-name="T394">(請說明)</text:span><text:span text:style-name="T395"><text:s text:c="4"/></text:span><text:span text:style-name="T396"><text:s text:c="8"/></text:span><text:span text:style-name="T397"><text:s text:c="3"/></text:span></text:p>
                </table:table-cell>
              </table:table-row>
              <table:table-row table:style-name="TableRow398">
                <table:table-cell table:style-name="TableCell399">
                  <text:p text:style-name="P400">同住者</text:p>
                </table:table-cell>
                <table:table-cell table:style-name="TableCell401">
                  <text:p text:style-name="內文"><text:span text:style-name="T402">共</text:span><text:span text:style-name="T403"><text:s/></text:span><text:span text:style-name="T404"><text:s text:c="4"/></text:span><text:span text:style-name="T405">人，分別是：</text:span><text:span text:style-name="T406"><text:s/></text:span><text:span text:style-name="T407"><text:s text:c="27"/></text:span></text:p>
                </table:table-cell>
              </table:table-row>
              <table:table-row table:style-name="TableRow408">
                <table:table-cell table:style-name="TableCell409">
                  <text:p text:style-name="P410">家庭關係</text:p>
                </table:table-cell>
                <table:table-cell table:style-name="TableCell411">
                  <text:p text:style-name="內文"><text:span text:style-name="T412">□緊密</text:span><text:span text:style-name="T413"><text:s text:c="2"/></text:span><text:span text:style-name="T414">□疏離</text:span><text:span text:style-name="T415"><text:s text:c="2"/></text:span><text:span text:style-name="T416">□</text:span><text:span text:style-name="T417">和諧</text:span><text:span text:style-name="T418"><text:s text:c="2"/></text:span><text:span text:style-name="T419">□</text:span><text:span text:style-name="T420">衝突</text:span><text:span text:style-name="T421"><text:s text:c="2"/>□</text:span><text:span text:style-name="T422">其他</text:span><text:span text:style-name="T423">(請說明)</text:span><text:span text:style-name="T424"><text:s text:c="11"/></text:span><text:span text:style-name="T425"><text:s/></text:span><text:span text:style-name="T426"><text:s text:c="2"/></text:span></text:p>
                </table:table-cell>
              </table:table-row>
              <table:table-row table:style-name="TableRow427">
                <table:table-cell table:style-name="TableCell428">
                  <text:p text:style-name="P429">照顧者</text:p>
                  <text:p text:style-name="P430">管教態度</text:p>
                </table:table-cell>
                <table:table-cell table:style-name="TableCell431">
                  <text:p text:style-name="P432">□主動與導師聯繫並配合<text:s/><text:s text:c="5"/>□消極被動合作<text:s/><text:s text:c="3"/>□嚴厲打罵孩子</text:p>
                  <text:p text:style-name="P433">□平時少關心孩子<text:s/><text:s text:c="11"/>□多寵溺<text:s/><text:s text:c="9"/>□家長教養態度不一致</text:p>
                  <text:p text:style-name="P434">□拒絕面對孩子的問題（可複選）<text:s/><text:s text:c="4"/>□其他(請說明)___________________</text:p>
                </table:table-cell>
              </table:table-row>
              <table:table-row table:style-name="TableRow435">
                <table:table-cell table:style-name="TableCell436">
                  <text:p text:style-name="P437">社區活動</text:p>
                </table:table-cell>
                <table:table-cell table:style-name="TableCell438">
                  <text:p text:style-name="P439">□參加宮廟陣頭活動<text:s/><text:s text:c="3"/>□不當群聚<text:s/><text:s text:c="3"/>□深夜遊蕩<text:s/><text:s/><text:s/><text:s/>□校外打工<text:s/><text:s text:c="3"/>□交友複雜</text:p>
                  <text:p text:style-name="P440"><text:span text:style-name="T441">□參加幫派<text:s/></text:span><text:span text:style-name="T442"><text:s/></text:span><text:span text:style-name="T443">□其他(請說明)</text:span><text:span text:style-name="T444"><text:s text:c="4"/></text:span><text:span text:style-name="T445"><text:s text:c="8"/></text:span><text:span text:style-name="T446"><text:s text:c="3"/></text:span></text:p>
                </table:table-cell>
              </table:table-row>
            </table:table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1">
            <text:p text:style-name="P450">四、學生在校表現（可複選）</text:p>
            <table:table table:style-name="Table451">
              <table:table-columns>
                <table:table-column table:style-name="TableColumn452"/>
                <table:table-column table:style-name="TableColumn453"/>
              </table:table-columns>
              <table:table-row table:style-name="TableRow454">
                <table:table-cell table:style-name="TableCell455">
                  <text:p text:style-name="P456">同儕關係</text:p>
                </table:table-cell>
                <table:table-cell table:style-name="TableCell457">
                  <text:p text:style-name="P458">□人緣極佳<text:s text:c="6"/><text:s text:c="3"/>□大致融洽<text:s/><text:s text:c="8"/>□有領導魅力<text:s/><text:s/><text:s text:c="4"/><text:s/><text:s/><text:s text:c="3"/>□有固定好友<text:s/><text:s text:c="4"/><text:s/></text:p>
                  <text:p text:style-name="P459">□沒有固定的朋友<text:s/><text:s/><text:s/>□不喜與人來往<text:s text:c="4"/><text:s/>□發展班級外的關係<text:s/><text:s/><text:s text:c="3"/>□常帶頭做亂</text:p>
                  <text:p text:style-name="P460">□排擠他人/受排擠<text:s text:c="2"/>□其他(請說明)___________</text:p>
                </table:table-cell>
              </table:table-row>
              <table:table-row table:style-name="TableRow461">
                <table:table-cell table:style-name="TableCell462">
                  <text:p text:style-name="P463">情緒行為表現</text:p>
                </table:table-cell>
                <table:table-cell table:style-name="TableCell464">
                  <text:p text:style-name="P465">□易緊張焦慮 <text:s/><text:s text:c="10"/><text:s/>□情緒起伏變化大 <text:s/><text:s text:c="9"/><text:s text:c="2"/>□活潑但失分寸 <text:s/><text:s text:c="2"/></text:p>
                  <text:p text:style-name="P466">□較內向、沉默、畏縮<text:s/><text:s text:c="4"/>□不在乎別人、自我中心<text:s/><text:s/><text:s/><text:s text:c="2"/><text:s text:c="2"/>□情緒長期低落 <text:s/><text:s text:c="3"/></text:p>
                  <text:p text:style-name="P467">□常表現不滿不服氣 <text:s/><text:s text:c="5"/>□常為小事生氣<text:s/><text:s text:c="4"/><text:s text:c="5"/><text:s/><text:s text:c="2"/><text:s text:c="2"/>□過份自信、自滿</text:p>
                  <text:p text:style-name="P468">□常哭泣　　　　　　　　<text:s/>□其他(請說明)___________</text:p>
                </table:table-cell>
              </table:table-row>
              <table:table-row table:style-name="TableRow469">
                <table:table-cell table:style-name="TableCell470">
                  <text:p text:style-name="P471">學習狀況</text:p>
                </table:table-cell>
                <table:table-cell table:style-name="TableCell472">
                  <text:p text:style-name="P473">□能專心<text:s/><text:s text:c="16"/>□難專注、易分心<text:s/><text:s text:c="7"/>□學習動機低落</text:p>
                  <text:p text:style-name="P474">□學業成績優異<text:s/><text:s text:c="5"/><text:s/><text:s text:c="4"/>□學業表現中等<text:s/><text:s text:c="2"/><text:s text:c="6"/><text:s/>□學業表現落後<text:s/><text:s text:c="2"/><text:s text:c="2"/></text:p>
                  <text:p text:style-name="P475">□學科表現差異大 <text:s text:c="2"/><text:s text:c="6"/>□特異的學習模式 <text:s text:c="2"/><text:s text:c="5"/>□可能有特教服務的需求<text:s/></text:p>
                  <text:p text:style-name="P476">□目前/過去為潛能班學生（障別：______；潛能班教師：___________）</text:p>
                  <text:p text:style-name="P477">□其他(請說明)___________<text:s text:c="2"/></text:p>
                </table:table-cell>
              </table:table-row>
              <table:table-row table:style-name="TableRow478">
                <table:table-cell table:style-name="TableCell479">
                  <text:p text:style-name="P480">優勢能力</text:p>
                </table:table-cell>
                <table:table-cell table:style-name="TableCell481">
                  <text:p text:style-name="P482">□友善<text:s/><text:s text:c="3"/>□誠實<text:s/><text:s text:c="2"/>□合作<text:s/><text:s/>□有禮貌<text:s/><text:s/>□儀容整齊<text:s/><text:s/><text:s text:c="2"/>□有耐心<text:s/><text:s/>□能遵從指令</text:p>
                  <text:p text:style-name="P483">□會關心他人<text:s/><text:s/><text:s text:c="5"/>□能原諒他人<text:s/><text:s text:c="4"/><text:s/>□能適度妥協<text:s/><text:s/>□能分享<text:s/><text:s/>□能看到他人優點</text:p>
                  <text:p text:style-name="P484">□有幽默感、能自我解嘲<text:s/><text:s/><text:s text:c="13"/>□其他(請說明)___________</text:p>
                </table:table-cell>
              </table:table-row>
              <table:table-row table:style-name="TableRow485">
                <table:table-cell table:style-name="TableCell486">
                  <text:p text:style-name="P487">外顯行為</text:p>
                </table:table-cell>
                <table:table-cell table:style-name="TableCell488">
                  <text:p text:style-name="P489">□衝動行為過多<text:s/><text:s/><text:s/><text:s text:c="4"/>□說謊、欺騙行為 <text:s text:c="2"/><text:s text:c="5"/>□破壞他人/公共物品 <text:s text:c="4"/></text:p>
                  <text:p text:style-name="P490">□偷竊<text:s text:c="8"/><text:s text:c="3"/><text:s text:c="4"/>□網路沈迷/成癮<text:s text:c="9"/>□上課沒精神</text:p>
                  <text:p text:style-name="P491">□生活自理能力低落<text:s/><text:s text:c="2"/>□個人衛生不佳<text:s/><text:s text:c="9"/>□生活作息不規律<text:s/><text:s text:c="6"/><text:s/><text:s text:c="3"/></text:p>
                  <text:p text:style-name="P492">□無法遵守課堂規矩<text:s/><text:s text:c="2"/>□生活自理能力落後<text:s/><text:s text:c="5"/>□愛狡辯</text:p>
                  <text:p text:style-name="P493">□愛碎唸<text:s/><text:s text:c="12"/>□常與他人發生肢體衝突<text:s/><text:s/>□常與他人發生言語衝突</text:p>
                  <text:p text:style-name="P494">□身心發展落後<text:s/><text:s text:c="3"/><text:s/><text:s text:c="2"/>□身體界線不清<text:s/><text:s text:c="9"/>□過早發展親密關係</text:p>
                  <text:p text:style-name="P495">□自我傷害<text:s/><text:s text:c="10"/>□其他(請說明)____________________<text:s/></text:p>
                </table:table-cell>
              </table:table-row>
            </table:table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1">
            <text:p text:style-name="P499">五、重要事件描述</text:p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1">
            <text:p text:style-name="內文"><text:span text:style-name="T504">六、轉介期待</text:span><text:span text:style-name="T505">（請</text:span><text:span text:style-name="T506">正</text:span><text:span text:style-name="T507">面</text:span><text:span text:style-name="T508">表述）</text:span></text:p>
            <text:p text:style-name="P509">1、</text:p>
            <text:p text:style-name="P510">2、</text:p>
            <text:p text:style-name="P51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1">
            <text:p text:style-name="P514">七、轉介人可出席之個案轉介會議時間：</text:p>
            <text:p text:style-name="P515">1、______年______月______日（星期______）；________~__________</text:p>
            <text:p text:style-name="P516">2、______年______月______日（星期______）；________~__________</text:p>
            <text:p text:style-name="P517">3、______年______月______日（星期______）；________~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7">
            <text:p text:style-name="P520">□針對主述問題之初級輔導記錄已記錄在校務系統中，由輔導室查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<text:s text:c="2"/>收件人簽章</text:p>
          </table:table-cell>
          <table:covered-table-cell/>
          <table:covered-table-cell/>
          <table:table-cell table:style-name="TableCell523">
            <text:p text:style-name="P524"/>
          </table:table-cell>
        </table:table-row>
      </table:table>
      <text:p text:style-name="P525"><text:span text:style-name="T526">*</text:span><text:span text:style-name="T527">*</text:span><text:span text:style-name="T528">申請</text:span><text:span text:style-name="T529">時請</text:span><text:span text:style-name="T530">附上相關輔導記錄並</text:span><text:span text:style-name="T531">尊重學生個人隱私，</text:span><text:span text:style-name="T532">親送至輔導室，</text:span><text:span text:style-name="T533">避免洩密，以符專業倫理</text:span><text:span text:style-name="T534">，謝謝！</text:span><text:span text:style-name="T535">*</text:span><text:span text:style-name="T536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qowt-font4" style:display-name="qowt-font4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12-10T02:47:00Z</meta:creation-date>
    <dc:date>2025-12-10T02:47:00Z</dc:date>
    <meta:print-date>2022-02-11T06:0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3" meta:character-count="2901" meta:row-count="20" meta:non-whitespace-character-count="2473"/>
  </office:meta>
</office:document-meta>
</file>