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顏楷" svg:font-family="文鼎顏楷" style:font-family-generic="modern" style:font-pitch="fixed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文鼎顏楷" style:font-name-asian="文鼎顏楷" fo:font-size="14pt" style:font-size-asian="14pt" style:font-size-complex="14pt"/>
    </style:style>
    <style:style style:name="T28" style:parent-style-name="預設段落字型" style:family="text">
      <style:text-properties style:font-name="文鼎顏楷" style:font-name-asian="文鼎顏楷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文鼎顏楷" style:font-name-asian="文鼎顏楷" fo:font-size="14pt" style:font-size-asian="14pt" style:font-size-complex="14pt"/>
    </style:style>
    <style:style style:name="T30" style:parent-style-name="預設段落字型" style:family="text">
      <style:text-properties style:font-name="文鼎顏楷" style:font-name-asian="文鼎顏楷" fo:font-size="14pt" style:font-size-asian="14pt" style:font-size-complex="14pt"/>
    </style:style>
    <style:style style:name="T31" style:parent-style-name="預設段落字型" style:family="text">
      <style:text-properties style:font-name="文鼎顏楷" style:font-name-asian="文鼎顏楷" fo:font-size="14pt" style:font-size-asian="14pt" style:font-size-complex="14pt"/>
    </style:style>
    <style:style style:name="T32" style:parent-style-name="預設段落字型" style:family="text">
      <style:text-properties style:font-name="文鼎顏楷" style:font-name-asian="文鼎顏楷" fo:font-size="14pt" style:font-size-asian="14pt" style:font-size-complex="14pt"/>
    </style:style>
    <style:style style:name="T33" style:parent-style-name="預設段落字型" style:family="text">
      <style:text-properties style:font-name="文鼎顏楷" style:font-name-asian="文鼎顏楷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text-indent="0.7784in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Book Antiqua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2777in" fo:margin-right="0.3888in"/>
    </style:style>
    <style:style style:name="T52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solid" svg:stroke-width="0.0694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鼎金國小輔導同意書</text:p>
      <text:p text:style-name="P2">親愛的家長您好：<text:s/></text:p>
      <text:p text:style-name="內文"><text:span text:style-name="T3"><text:s text:c="4"/></text:span><text:span text:style-name="T4">您的子女是一個很有潛力的孩子，但是最近他</text:span><text:span text:style-name="T5">好像被什麼事情困住了</text:span><text:span text:style-name="T6">，影響他在學校的表現，</text:span><text:span text:style-name="T7">鼎金</text:span><text:span text:style-name="T8">國小</text:span><text:span text:style-name="T9">與您</text:span><text:span text:style-name="T10">一樣關心您孩子的發展，</text:span><text:span text:style-name="T11">也</text:span><text:span text:style-name="T12">希望能盡最大的能力幫助您的孩子</text:span><text:span text:style-name="T13">，我們希望能藉由為您的孩子安排一位輔導老師的方式，</text:span><text:span text:style-name="T14">陪伴與關懷</text:span><text:span text:style-name="T15">他</text:span><text:span text:style-name="T16">，</text:span><text:span text:style-name="T17">幫助他更了解自己，增進他的人際技巧，並讓孩子的情緒有個出口</text:span><text:span text:style-name="T18">，我們會以</text:span><text:span text:style-name="T19">個別談話</text:span><text:span text:style-name="T20">的方式進行輔導活動，</text:span><text:span text:style-name="T21">並</text:span><text:span text:style-name="T22">會適時</text:span><text:span text:style-name="T23">將</text:span><text:span text:style-name="T24">他</text:span><text:span text:style-name="T25">的表現反映給導師與家長知道</text:span><text:span text:style-name="T26">。</text:span><text:span text:style-name="T27">若您已經清楚並同意孩子接受這項免費的個別輔導，請填妥資料並簽名，交回輔導處。若尚有不清楚的部份，歡迎與本校輔導處輔導老師</text:span><text:span text:style-name="T28">曾裕玲</text:span><text:span text:style-name="T29">聯絡（電話：</text:span><text:span text:style-name="T30">3836330</text:span><text:span text:style-name="T31">轉</text:span><text:span text:style-name="T32">742</text:span><text:span text:style-name="T33">），感謝您。</text:span></text:p>
      <text:p text:style-name="內文"><text:span text:style-name="T34">---------------------------------------------------------------------</text:span></text:p>
      <text:p text:style-name="P35"/>
      <text:p text:style-name="P36">最後，請於下方簽名表示您同意讓您的孩子接受輔導。</text:p>
      <text:p text:style-name="P37"><text:span text:style-name="T38"><draw:custom-shape svg:x="-0.34302in" svg:y="0.17733in" svg:width="7.48819in" svg:height="2.3854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39"><text:span text:style-name="T40">我已經充分了解上述同意書內容，並同意</text:span><text:span text:style-name="T41"><text:s text:c="11"/></text:span><text:span text:style-name="T42">（學生姓名）</text:span><text:span text:style-name="T43">接受</text:span><text:span text:style-name="T44">輔導</text:span><text:span text:style-name="T45">。</text:span></text:p>
      <text:p text:style-name="P46"><text:span text:style-name="T47"><text:s text:c="3"/></text:span><text:span text:style-name="T48"><text:s text:c="3"/></text:span></text:p>
      <text:p text:style-name="P49"><text:s text:c="6"/>家長/監護人簽名：_______________</text:p>
      <text:p text:style-name="P50"><text:s text:c="14"/>聯絡電話：_______________<text:s text:c="4"/></text:p>
      <text:p text:style-name="P51"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</text:span></text:p>
      <text:p text:style-name="內文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顏楷" svg:font-family="文鼎顏楷" style:font-family-generic="modern" style:font-pitch="fixed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7</meta:initial-creator>
    <dc:creator>User</dc:creator>
    <meta:creation-date>2025-12-10T02:55:00Z</meta:creation-date>
    <dc:date>2025-12-10T02:55:00Z</dc:date>
    <meta:print-date>2012-12-03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