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1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  <style:text-properties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0458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0.4604in" style:use-optimal-column-width="false"/>
    </style:style>
    <style:style style:name="TableColumn8" style:family="table-column">
      <style:table-column-properties style:column-width="0.209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3" style:family="table">
      <style:table-properties style:width="6.6937in" fo:margin-left="0.0194in" table:align="left"/>
    </style:style>
    <style:style style:name="TableRow14" style:family="table-row">
      <style:table-row-properties style:min-row-height="0.381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size-complex="14pt"/>
    </style:style>
    <style:style style:name="TableRow23" style:family="table-row">
      <style:table-row-properties style:min-row-height="0.3888in" style:use-optimal-row-height="false"/>
    </style:style>
    <style:style style:name="P24" style:parent-style-name="內文" style:family="paragraph">
      <style:paragraph-properties style:snap-to-layout-grid="false" fo:text-align="center"/>
      <style:text-properties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size-complex="14pt"/>
    </style:style>
    <style:style style:name="TableRow31" style:family="table-row">
      <style:table-row-properties style:min-row-height="0.43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ableRow43" style:family="table-row">
      <style:table-row-properties style:min-row-height="0.995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size-complex="14pt"/>
    </style:style>
    <style:style style:name="P46" style:parent-style-name="內文" style:family="paragraph">
      <style:paragraph-properties style:snap-to-layout-grid="false" fo:text-align="center"/>
      <style:text-properties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size-complex="14pt"/>
    </style:style>
    <style:style style:name="TableRow49" style:family="table-row">
      <style:table-row-properties style:min-row-height="0.5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size-complex="14pt"/>
    </style:style>
    <style:style style:name="P52" style:parent-style-name="內文" style:family="paragraph">
      <style:paragraph-properties style:snap-to-layout-grid="false" fo:text-align="center"/>
      <style:text-properties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size-complex="14pt"/>
    </style:style>
    <style:style style:name="TableRow55" style:family="table-row">
      <style:table-row-properties style:min-row-height="0.3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size-complex="14pt"/>
    </style:style>
    <style:style style:name="TableRow60" style:family="table-row">
      <style:table-row-properties style:min-row-height="1.9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size-complex="14pt"/>
    </style:style>
    <style:style style:name="P63" style:parent-style-name="內文" style:family="paragraph">
      <style:paragraph-properties style:snap-to-layout-grid="false" fo:text-align="center"/>
      <style:text-properties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173in"/>
      <style:text-properties style:font-size-complex="14pt"/>
    </style:style>
    <style:style style:name="TableRow66" style:family="table-row">
      <style:table-row-properties style:min-row-height="1.49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size-complex="14pt"/>
    </style:style>
    <style:style style:name="P69" style:parent-style-name="內文" style:family="paragraph">
      <style:paragraph-properties style:snap-to-layout-grid="false" fo:text-align="center"/>
      <style:text-properties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indent="0.0194in"/>
      <style:text-properties style:font-size-complex="14pt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size-complex="14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size-complex="14pt"/>
    </style:style>
    <style:style style:name="TableRow88" style:family="table-row">
      <style:table-row-properties style:min-row-height="0.421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size-complex="14pt"/>
    </style:style>
    <style:style style:name="P99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高雄市鼎金國小學生偶發事件處理紀錄表【學務處】</text:p>
      <text:p text:style-name="P2">填報日期：<text:s text:c="3"/>105<text:s text:c="4"/>年<text:s text:c="2"/>10<text:s text:c="2"/><text:s text:c="3"/><text:s/>月<text:s/>11<text:s text:c="10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學生資料</text:p>
          </table:table-cell>
          <table:table-cell table:style-name="TableCell17" table:number-columns-spanned="5">
            <text:p text:style-name="P18"><text:s text:c="4"/>年<text:s text:c="4"/>班<text:s/>座號：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時間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5">
            <text:p text:style-name="P26">姓名：<text:s/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地點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事件類別</text:p>
          </table:table-cell>
          <table:table-cell table:style-name="TableCell34" table:number-columns-spanned="9">
            <text:p text:style-name="P35"><text:span text:style-name="T36">□受傷意外</text:span><text:span text:style-name="T37"><text:s text:c="3"/></text:span><text:span text:style-name="T38">□性平霸凌</text:span><text:span text:style-name="T39"><text:s text:c="3"/></text:span><text:span text:style-name="T40">□行為常規 <text:s text:c="2"/></text:span><text:span text:style-name="T41">□</text:span><text:span text:style-name="T4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生偶發</text:p>
            <text:p text:style-name="P46">事件過程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處理經過</text:p>
            <text:p text:style-name="P52">(簡述)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填報人簽章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 text:c="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務處</text:p>
            <text:p text:style-name="P63">處理過程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務處</text:p>
            <text:p text:style-name="P69">處置內容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紀錄人簽章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填報人</text:p>
          </table:table-cell>
          <table:covered-table-cell/>
          <table:table-cell table:style-name="TableCell80">
            <text:p text:style-name="P81">導師</text:p>
          </table:table-cell>
          <table:table-cell table:style-name="TableCell82" table:number-columns-spanned="4">
            <text:p text:style-name="P83">生教組長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學務主任</text:p>
          </table:table-cell>
          <table:covered-table-cell/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東縣東海國民小學</dc:title>
    <dc:description/>
    <dc:subject/>
    <meta:initial-creator>TTCT</meta:initial-creator>
    <dc:creator>User</dc:creator>
    <meta:creation-date>2025-12-12T06:19:00Z</meta:creation-date>
    <dc:date>2025-12-12T06:19:00Z</dc:date>
    <meta:print-date>2009-11-19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