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27in"/>
    </style:style>
    <style:style style:name="TableColumn6" style:family="table-column">
      <style:table-column-properties style:column-width="1.077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127in"/>
    </style:style>
    <style:style style:name="TableColumn10" style:family="table-column">
      <style:table-column-properties style:column-width="1.302in"/>
    </style:style>
    <style:style style:name="Table4" style:family="table">
      <style:table-properties style:width="6.3861in" fo:margin-left="0in" table:align="left"/>
    </style:style>
    <style:style style:name="TableRow11" style:family="table-row">
      <style:table-row-properties style:min-row-height="0.059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05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059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05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鼎金國民小學仁愛基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家長簽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事由</text:p>
          </table:table-cell>
          <table:table-cell table:style-name="TableCell27" table:number-columns-spanned="5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補助</text:p>
            <text:p text:style-name="P40">內容</text:p>
            <text:p text:style-name="P41">及方式</text:p>
          </table:table-cell>
          <table:table-cell table:style-name="TableCell42" table:number-columns-spanned="5">
            <text:p text:style-name="P43"><text:span text:style-name="T44">□補助學 <text:s/>費</text:span><text:span text:style-name="T45"><text:s text:c="8"/></text:span><text:span text:style-name="T46">元。</text:span></text:p>
            <text:p text:style-name="P47"><text:span text:style-name="T48">□補助午餐費</text:span><text:span text:style-name="T49"><text:s text:c="8"/></text:span><text:span text:style-name="T50">元。</text:span></text:p>
            <text:p text:style-name="P51"><text:span text:style-name="T52">□補助醫藥費</text:span><text:span text:style-name="T53"><text:s text:c="8"/></text:span><text:span text:style-name="T54">元。</text:span></text:p>
            <text:p text:style-name="P55"><text:span text:style-name="T56">□補助其它</text:span><text:span text:style-name="T57"><text:s text:c="11"/></text:span><text:span text:style-name="T58"><text:s text:c="4"/></text:span><text:span text:style-name="T59">，</text:span><text:span text:style-name="T60"><text:s text:c="8"/></text:span><text:span text:style-name="T61">元</text:span><text:span text:style-name="T62">。</text:span></text:p>
            <text:p text:style-name="P63">備註：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證明文件</text:p>
          </table:table-cell>
          <table:table-cell table:style-name="TableCell68" table:number-columns-spanned="5">
            <text:p text:style-name="P69">□診斷證明□死亡證明□戶籍謄本□收據影本</text:p>
            <text:p text:style-name="P70">□低收入證明□導師證明</text:p>
            <text:p text:style-name="P71"/>
            <text:p text:style-name="P72">其它：</text:p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內文"><text:span text:style-name="T75">承辦人：　　　　　學務主任：　　　　　會計主任：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和順國小仁愛基金互助辦法    </dc:title>
    <dc:description/>
    <dc:subject/>
    <meta:initial-creator>ammy</meta:initial-creator>
    <dc:creator>User</dc:creator>
    <meta:creation-date>2025-12-12T06:18:00Z</meta:creation-date>
    <dc:date>2025-12-12T06:18:00Z</dc:date>
    <meta:print-date>2008-10-31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