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3451in"/>
    </style:style>
    <style:style style:name="TableColumn5" style:family="table-column">
      <style:table-column-properties style:column-width="5.7201in"/>
    </style:style>
    <style:style style:name="Table3" style:family="table">
      <style:table-properties style:width="7.0652in" fo:margin-left="0in" table:align="left"/>
    </style:style>
    <style:style style:name="TableRow6" style:family="table-row">
      <style:table-row-properties style:min-row-height="0.9138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 fo:margin-bottom="0.0833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.08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list-style-name="LFO1" style:family="paragraph">
      <style:text-properties style:font-name="標楷體" style:font-name-asian="標楷體" style:font-size-complex="12pt"/>
    </style:style>
    <style:style style:name="P123" style:parent-style-name="內文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鼎金國小校外教學參觀活動計畫報告表</text:p>
      <text:p text:style-name="P2">年 <text:s/>月 <text:s/>日填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教學目標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參加年級</text:p>
            <text:p text:style-name="P14">（班級）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參加人數</text:p>
          </table:table-cell>
          <table:table-cell table:style-name="TableCell20">
            <text:p text:style-name="P21"><text:span text:style-name="T22">教師</text:span><text:span text:style-name="T23">　　</text:span><text:span text:style-name="T24">　　　</text:span><text:span text:style-name="T25">人、學生</text:span><text:span text:style-name="T26">　　　　　　</text:span><text:span text:style-name="T27">人</text:span></text:p>
          </table:table-cell>
        </table:table-row>
        <table:table-row table:style-name="TableRow28">
          <table:table-cell table:style-name="TableCell29">
            <text:p text:style-name="P30">帶隊老師</text:p>
          </table:table-cell>
          <table:table-cell table:style-name="TableCell31">
            <text:p text:style-name="P32"><text:span text:style-name="T33">帶隊老師姓名：</text:span><text:span text:style-name="T34">　　　　　　　</text:span><text:span text:style-name="T35">　</text:span><text:span text:style-name="T36">　</text:span><text:span text:style-name="T37">　　　行動電話</text:span><text:span text:style-name="T38">：</text:span><text:span text:style-name="T39">　　　　　　　　</text:span></text:p>
            <text:p text:style-name="P40"><text:span text:style-name="T41">副帶隊老師姓名：</text:span><text:span text:style-name="T42">　　　　　　　</text:span><text:span text:style-name="T43">　</text:span><text:span text:style-name="T44">　</text:span><text:span text:style-name="T45">　　</text:span><text:span text:style-name="T46">行動電話：</text:span><text:span text:style-name="T47">　　　　　　　　</text:span></text:p>
          </table:table-cell>
        </table:table-row>
        <table:table-row table:style-name="TableRow48">
          <table:table-cell table:style-name="TableCell49">
            <text:p text:style-name="P50">活動時間</text:p>
          </table:table-cell>
          <table:table-cell table:style-name="TableCell51">
            <text:p text:style-name="P52">自 <text:s text:c="3"/>年 <text:s text:c="3"/>月 <text:s text:c="3"/>日(星期 <text:s text:c="3"/>) <text:s/>上午 <text:s text:c="4"/>時 <text:s text:c="4"/>分</text:p>
            <text:p text:style-name="P53"><text:s text:c="54"/>計 <text:s text:c="3"/>天</text:p>
            <text:p text:style-name="P54">至 <text:s text:c="3"/>年 <text:s text:c="3"/>月 <text:s text:c="3"/>日(星期 <text:s text:c="3"/>) <text:s/>下午 <text:s text:c="4"/>時 <text:s text:c="4"/>分</text:p>
          </table:table-cell>
        </table:table-row>
        <table:table-row table:style-name="TableRow55">
          <table:table-cell table:style-name="TableCell56">
            <text:p text:style-name="P57">活動地點</text:p>
            <text:p text:style-name="P58">及行程路線</text:p>
          </table:table-cell>
          <table:table-cell table:style-name="TableCell59">
            <text:p text:style-name="P60">◎活動地點：</text:p>
            <text:p text:style-name="P61">◎行程路線：（包含時間和路線）</text:p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活動內容簡述</text:p>
          </table:table-cell>
          <table:table-cell table:style-name="TableCell70">
            <text:p text:style-name="P71">◎教學主題：</text:p>
            <text:p text:style-name="P72">◎學習重點：</text:p>
            <text:p text:style-name="P73">1.</text:p>
            <text:p text:style-name="P74">2.</text:p>
            <text:p text:style-name="P75">3.</text:p>
            <text:p text:style-name="P76"/>
          </table:table-cell>
        </table:table-row>
        <table:table-row table:style-name="TableRow77">
          <table:table-cell table:style-name="TableCell78">
            <text:p text:style-name="P79">交通工具</text:p>
            <text:p text:style-name="P80">及食宿安排</text:p>
          </table:table-cell>
          <table:table-cell table:style-name="TableCell81">
            <text:p text:style-name="P82">(需為5年內檢查合格之遊覽車)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經費計畫</text:p>
          </table:table-cell>
          <table:table-cell table:style-name="TableCell88">
            <text:p text:style-name="P89"><text:span text:style-name="T90">學</text:span><text:span text:style-name="T91">生每人收費</text:span><text:span text:style-name="T92">　　</text:span><text:span text:style-name="T93"><text:s text:c="3"/></text:span><text:span text:style-name="T94">　</text:span><text:span text:style-name="T95">元；預估總經費</text:span><text:span text:style-name="T96">　　　</text:span><text:span text:style-name="T97"><text:s text:c="2"/></text:span><text:span text:style-name="T98">　</text:span><text:span text:style-name="T99">元</text:span></text:p>
          </table:table-cell>
        </table:table-row>
        <table:table-row table:style-name="TableRow100">
          <table:table-cell table:style-name="TableCell101">
            <text:p text:style-name="P102">活動服裝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餐點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保險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附註</text:p>
          </table:table-cell>
          <table:table-cell table:style-name="TableCell121">
            <text:list text:style-name="LFO1" text:continue-numbering="true">
              <text:list-item>
                <text:p text:style-name="P122">若緊急、緊需教育局援,請電：07-3373137(軍訓室24小時服務電話)</text:p>
              </text:list-item>
              <text:list-item>
                <text:p text:style-name="P123">請隨時與學校保持聯繫，並能於回程時，事先告知學校，預估到校時間。</text:p>
              </text:list-item>
            </text:list>
          </table:table-cell>
        </table:table-row>
      </table:table>
      <text:p text:style-name="P124"/>
      <text:p text:style-name="內文"><text:span text:style-name="T125">主辦人</text:span><text:span text:style-name="T126">　　　　　</text:span><text:span text:style-name="T127">訓育組長</text:span><text:span text:style-name="T128">　　　　　</text:span><text:span text:style-name="T129">生教組長</text:span><text:span text:style-name="T130">　　　　　</text:span><text:span text:style-name="T131">學務主任</text:span><text:span text:style-name="T132">　　　　　</text:span><text:span text:style-name="T13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jps</meta:initial-creator>
    <dc:creator>User</dc:creator>
    <meta:creation-date>2025-12-12T06:08:00Z</meta:creation-date>
    <dc:date>2025-12-12T06:08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