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4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13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534in"/>
    </style:style>
    <style:style style:name="TableColumn4" style:family="table-column">
      <style:table-column-properties style:column-width="0.7451in"/>
    </style:style>
    <style:style style:name="TableColumn5" style:family="table-column">
      <style:table-column-properties style:column-width="1.8833in"/>
    </style:style>
    <style:style style:name="TableColumn6" style:family="table-column">
      <style:table-column-properties style:column-width="0.4736in"/>
    </style:style>
    <style:style style:name="TableColumn7" style:family="table-column">
      <style:table-column-properties style:column-width="0.8479in"/>
    </style:style>
    <style:style style:name="TableColumn8" style:family="table-column">
      <style:table-column-properties style:column-width="0.3784in"/>
    </style:style>
    <style:style style:name="TableColumn9" style:family="table-column">
      <style:table-column-properties style:column-width="1.8041in"/>
    </style:style>
    <style:style style:name="Table2" style:family="table">
      <style:table-properties style:width="6.6861in" fo:margin-left="0in" table:align="center"/>
    </style:style>
    <style:style style:name="TableRow10" style:family="table-row">
      <style:table-row-properties style:min-row-height="0.6486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Row20" style:family="table-row">
      <style:table-row-properties style:min-row-height="0.259in" fo:keep-together="always"/>
    </style:style>
    <style:style style:name="TableCell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59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59in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597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1673in" fo:keep-together="always"/>
    </style:style>
    <style:style style:name="TableCell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16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1.9687in" fo:keep-together="always"/>
    </style:style>
    <style:style style:name="TableCell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6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list-style-name="LFO16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16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1.6826in"/>
    </style:style>
    <style:style style:name="TableColumn130" style:family="table-column">
      <style:table-column-properties style:column-width="1.6826in"/>
    </style:style>
    <style:style style:name="TableColumn131" style:family="table-column">
      <style:table-column-properties style:column-width="1.6833in"/>
    </style:style>
    <style:style style:name="TableColumn132" style:family="table-column">
      <style:table-column-properties style:column-width="1.6833in"/>
    </style:style>
    <style:style style:name="Table128" style:family="table">
      <style:table-properties style:width="6.731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200%"/>
      <style:text-properties style:font-name="標楷體" style:font-name-asian="標楷體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200%"/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200%"/>
      <style:text-properties style:font-name="標楷體" style:font-name-asian="標楷體"/>
    </style:style>
    <style:style style:name="P140" style:parent-style-name="內文" style:family="paragraph">
      <style:paragraph-properties fo:line-height="200%"/>
      <style:text-properties style:font-name="標楷體" style:font-name-asian="標楷體"/>
    </style:style>
    <style:style style:name="P141" style:parent-style-name="內文" style:family="paragraph">
      <style:paragraph-properties fo:line-height="200%"/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200%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高雄市鼎金</text:span><text:span text:style-name="T14">國小學生請假單</text:span><text:span text:style-name="T15">(</text:span><text:span text:style-name="T16">四</text:span><text:span text:style-name="T17">日以上用)</text:span></text:p>
            <text:p text:style-name="P18"><text:span text:style-name="T19">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學生姓名</text:p>
          </table:table-cell>
          <table:table-cell table:style-name="TableCell23" table:number-rows-spanned="2">
            <text:p text:style-name="P24">班級</text:p>
          </table:table-cell>
          <table:table-cell table:style-name="TableCell25" table:number-rows-spanned="2">
            <text:p text:style-name="P26">年　　班</text:p>
          </table:table-cell>
          <table:table-cell table:style-name="TableCell27" table:number-rows-spanned="4">
            <text:p text:style-name="P28">聯</text:p>
            <text:p text:style-name="P29">絡</text:p>
            <text:p text:style-name="P30">人</text:p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與學生關係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2">
            <text:p text:style-name="P47">姓名</text:p>
          </table:table-cell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  <table:table-cell table:style-name="TableCell51" table:number-columns-spanned="2">
            <text:p text:style-name="P52">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手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類別</text:p>
          </table:table-cell>
          <table:table-cell table:style-name="TableCell67" table:number-columns-spanned="6">
            <text:p text:style-name="P68">□<text:s/>事假<text:s text:c="2"/>□<text:s/>病假<text:s text:c="2"/>□<text:s/>喪假<text:s text:c="2"/>□<text:s/>公假<text:s text:c="2"/>□<text:s/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請假事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請假日期</text:p>
          </table:table-cell>
          <table:table-cell table:style-name="TableCell77" table:number-columns-spanned="4">
            <text:p text:style-name="P78">自　　<text:s/>年　<text:s/>　月　<text:s/>　日　<text:s/>　時　<text:s/>　分<text:s/>起</text:p>
            <text:p text:style-name="P79">至　　<text:s/>年　<text:s/>　月　<text:s/>　日　<text:s/>　時　<text:s/>　分<text:s/>止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合計　　日　　時</text:span></text:p>
          </table:table-cell>
          <table:covered-table-cell/>
        </table:table-row>
        <table:table-row table:style-name="TableRow83">
          <table:table-cell table:style-name="TableCell84">
            <text:p text:style-name="P85">請假須知</text:p>
          </table:table-cell>
          <table:table-cell table:style-name="TableCell86" table:number-columns-spanned="6">
            <text:list text:style-name="LFO16" text:continue-numbering="true">
              <text:list-item>
                <text:p text:style-name="P87"><text:span text:style-name="T88">學生因偶發事故或生病不能來校，請</text:span><text:span text:style-name="T89">家長或監護人於</text:span><text:span text:style-name="T90">當日上午</text:span><text:span text:style-name="T91">8</text:span><text:span text:style-name="T92">:</text:span><text:span text:style-name="T93">3</text:span><text:span text:style-name="T94">0前</text:span><text:span text:style-name="T95">，</text:span><text:span text:style-name="T96">電話聯繫級任老師請假</text:span><text:span text:style-name="T97">，</text:span><text:span text:style-name="T98">待返校後再行辦理請假手續。</text:span></text:p>
              </text:list-item>
              <text:list-item>
                <text:p text:style-name="P99"><text:span text:style-name="T100">學生請假</text:span><text:span text:style-name="T101">三</text:span><text:span text:style-name="T102">日（含</text:span><text:span text:style-name="T103">三</text:span><text:span text:style-name="T104">日）以內者請家長填寫</text:span><text:span text:style-name="T105">聯絡簿</text:span><text:span text:style-name="T106">，</text:span><text:span text:style-name="T107">由</text:span><text:span text:style-name="T108">導師核准即可</text:span><text:span text:style-name="T109">；</text:span><text:span text:style-name="T110">四</text:span><text:span text:style-name="T111">日(含</text:span><text:span text:style-name="T112">四</text:span><text:span text:style-name="T113">日)以上</text:span><text:span text:style-name="T114">填寫本請假單</text:span><text:span text:style-name="T115">由</text:span><text:span text:style-name="T116">生教</text:span><text:span text:style-name="T117">組</text:span><text:span text:style-name="T118">核轉</text:span><text:span text:style-name="T119">呈</text:span><text:span text:style-name="T120">教務及</text:span><text:span text:style-name="T121">學務</text:span><text:span text:style-name="T122">主任</text:span><text:span text:style-name="T123">核章</text:span></text:p>
              </text:list-item>
              <text:list-item>
                <text:p text:style-name="P124"><text:span text:style-name="T125">所有請假均須由家長或監護人辦理請假手續，否則以曠課論，續假亦同。曠課達三日以上者，學校即依中輟</text:span><text:span text:style-name="T126">相關</text:span><text:span text:style-name="T127">規定通報處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家長簽章</text:p>
          </table:table-cell>
          <table:table-cell table:style-name="TableCell136">
            <text:p text:style-name="P137">導師簽章</text:p>
          </table:table-cell>
          <table:table-cell table:style-name="TableCell138">
            <text:p text:style-name="P139">生教組長</text:p>
            <text:p text:style-name="P140">學務主任</text:p>
            <text:p text:style-name="P141">教務主任</text:p>
          </table:table-cell>
          <table:table-cell table:style-name="TableCell142">
            <text:p text:style-name="P143">校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temtitle" style:display-name="item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4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13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篤行國小學生請假規定</dc:title>
    <dc:description/>
    <dc:subject/>
    <meta:initial-creator>sdf</meta:initial-creator>
    <dc:creator>User</dc:creator>
    <meta:creation-date>2025-12-12T06:17:00Z</meta:creation-date>
    <dc:date>2025-12-12T06:17:00Z</dc:date>
    <meta:print-date>2009-07-04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