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0pt" style:font-size-asian="10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fo:font-size="13pt" style:font-size-asian="13pt" style:font-size-complex="13pt"/>
    </style:style>
    <style:style style:name="P33" style:parent-style-name="內文" style:family="paragraph">
      <style:text-properties style:font-name="標楷體" style:font-name-asian="標楷體" fo:font-size="13pt" style:font-size-asian="13pt" style:font-size-complex="13pt"/>
    </style:style>
    <style:style style:name="P34" style:parent-style-name="內文" style:family="paragraph">
      <style:text-properties style:font-name="標楷體" style:font-name-asian="標楷體" fo:font-size="13pt" style:font-size-asian="13pt" style:font-size-complex="13pt"/>
    </style:style>
    <style:style style:name="P35" style:parent-style-name="內文" style:family="paragraph">
      <style:paragraph-properties fo:text-align="center"/>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style>
    <style:style style:name="T67" style:parent-style-name="預設段落字型" style:family="text">
      <style:text-properties fo:font-size="10pt" style:font-size-asian="10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draw:fill="none" draw:stroke="none"/>
    </style:style>
  </office:automatic-styles>
  <office:body>
    <office:text text:use-soft-page-breaks="true">
      <text:p text:style-name="P1"><text:span text:style-name="T2"><draw:g draw:z-index="251658240" draw:name="Group 12" draw:id="id2" draw:style-name="a2" text:anchor-type="paragraph"><svg:title/><svg:desc/><draw:frame draw:id="id0" draw:style-name="a0" draw:name="Text Box 7" svg:x="0in" svg:y="0.125in" svg:width="4.75069in" svg:height="6.375in" style:rel-width="scale" style:rel-height="scale"><draw:text-box><text:p text:style-name="P3">高雄市鼎金國小學生外出單（導師存根）</text:p><text:p text:style-name="內文"><text:span text:style-name="T4"><text:s text:c="11"/></text:span><text:span text:style-name="T5">年 <text:s text:c="4"/>班 <text:s text:c="4"/>學生：</text:span><text:span text:style-name="T6"><text:s text:c="15"/></text:span></text:p><text:p text:style-name="P7">因 □事 □病 □其他事由，須由父母或親人帶回</text:p><text:p text:style-name="P8">（若無家人長輩親自帶出，請勿放行）</text:p><text:p text:style-name="內文"><text:span text:style-name="T9">離校時間：</text:span><text:span text:style-name="T10"><text:s text:c="5"/></text:span><text:span text:style-name="T11">時</text:span><text:span text:style-name="T12"><text:s text:c="5"/></text:span><text:span text:style-name="T13">分</text:span></text:p><text:p text:style-name="內文"><text:span text:style-name="T14">家長簽名(親屬長輩)：</text:span><text:span text:style-name="T15"><text:s text:c="21"/></text:span><text:span text:style-name="T16">、</text:span></text:p><text:p text:style-name="內文"><text:span text:style-name="T17">與學生的關係：</text:span><text:span text:style-name="T18"><text:s text:c="25"/></text:span><text:span text:style-name="T19">。</text:span></text:p><text:p text:style-name="內文"><text:span text:style-name="T20">導 師 簽 名：</text:span><text:span text:style-name="T21"><text:s text:c="21"/></text:span></text:p><text:p text:style-name="內文"><text:span text:style-name="T22">填單時間：</text:span><text:span text:style-name="T23"><text:s text:c="5"/></text:span><text:span text:style-name="T24">年</text:span><text:span text:style-name="T25"><text:s text:c="7"/></text:span><text:span text:style-name="T26">月</text:span><text:span text:style-name="T27"><text:s text:c="6"/></text:span><text:span text:style-name="T28">日</text:span></text:p><text:p text:style-name="P29"/><text:p text:style-name="P30"/><text:p text:style-name="P31"/><text:p text:style-name="P32">備註：1.家長或親屬欄，導師請勿代簽。</text:p><text:p text:style-name="P33"><text:s text:c="6"/>2.無家長或親屬及導師簽名，本單無效。</text:p><text:p text:style-name="P34"><text:s text:c="6"/>3.此聨請學生家長或親屬交由執勤室收執後放行。</text:p></draw:text-box><svg:title/><svg:desc/></draw:frame><draw:frame draw:id="id1" draw:style-name="a1" draw:name="Text Box 10" svg:x="5.31875in" svg:y="0.125in" svg:width="4.74931in" svg:height="6.375in" style:rel-width="scale" style:rel-height="scale"><draw:text-box><text:p text:style-name="P35">高雄市鼎金國小學生外出單（此聯交執勤室）</text:p><text:p text:style-name="內文"><text:span text:style-name="T36"><text:s text:c="11"/></text:span><text:span text:style-name="T37">年 <text:s text:c="4"/>班 <text:s text:c="4"/>學生：</text:span><text:span text:style-name="T38"><text:s text:c="15"/></text:span></text:p><text:p text:style-name="P39">因 □事 □病 □其他事由，須由父母或親人帶回</text:p><text:p text:style-name="P40">（若無家人長輩親自帶出，請勿放行）</text:p><text:p text:style-name="內文"><text:span text:style-name="T41">離校時間：</text:span><text:span text:style-name="T42"><text:s text:c="5"/></text:span><text:span text:style-name="T43">時</text:span><text:span text:style-name="T44"><text:s text:c="5"/></text:span><text:span text:style-name="T45">分</text:span></text:p><text:p text:style-name="內文"><text:span text:style-name="T46">家長簽名(親屬或長輩)：</text:span><text:span text:style-name="T47"><text:s text:c="21"/></text:span><text:span text:style-name="T48">、</text:span></text:p><text:p text:style-name="內文"><text:span text:style-name="T49">與學生的關係：</text:span><text:span text:style-name="T50"><text:s text:c="27"/></text:span><text:span text:style-name="T51">。</text:span></text:p><text:p text:style-name="內文"><text:span text:style-name="T52">導 師 簽 名：</text:span><text:span text:style-name="T53"><text:s text:c="19"/></text:span></text:p><text:p text:style-name="內文"><text:span text:style-name="T54">填單時間：</text:span><text:span text:style-name="T55"><text:s text:c="5"/></text:span><text:span text:style-name="T56">年</text:span><text:span text:style-name="T57"><text:s text:c="7"/></text:span><text:span text:style-name="T58">月</text:span><text:span text:style-name="T59"><text:s text:c="6"/></text:span><text:span text:style-name="T60">日</text:span></text:p><text:p text:style-name="P61"/><text:p text:style-name="P62"/><text:p text:style-name="P63"/><text:p text:style-name="P64">備註：1.家長或親屬欄，導師請勿代簽。</text:p><text:p text:style-name="P65"><text:s text:c="6"/>2.無家長或親屬及導師簽名，本單無效。</text:p><text:p text:style-name="P66"><text:s text:c="6"/>3.此聨請學生家長或親屬交由執勤室收執後放行。</text:p></draw:text-box><svg:title/><svg:desc/></draw:frame></draw:g></text:span><text:span text:style-name="T67"><draw:custom-shape svg:x="0in" svg:y="0in" svg:width="10.08333in" svg:height="6.625in" draw:z-index="251657216" draw:id="id3" draw:style-name="a3" draw:name="AutoShape 5" text:anchor-type="paragraph"><svg:title/><svg:desc/><draw:enhanced-geometry draw:type="non-primitive" svg:viewBox="0 0 21600 21600" draw:enhanced-path="M 0 0 L 21600 0 21600 21600 0 21600 Z N"/></draw:custom-shape></text:span><draw:custom-shape svg:x="0in" svg:y="0in" svg:width="10.08333in" svg:height="6.625in" draw:id="id4" draw:style-name="a4" draw:name="AutoShape 1" text:anchor-type="as-char"><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右昌國小九十四學年度第一學期課後社團活動時間及課程內容 </dc:title>
    <dc:description/>
    <dc:subject/>
    <meta:initial-creator>ABC</meta:initial-creator>
    <dc:creator>User</dc:creator>
    <meta:creation-date>2025-12-12T06:16:00Z</meta:creation-date>
    <dc:date>2025-12-12T06:16:00Z</dc:date>
    <meta:print-date>2006-09-05T08:59:00Z</meta:print-date>
    <meta:template xlink:href="Normal" xlink:type="simple"/>
    <meta:editing-cycles>2</meta:editing-cycles>
    <meta:editing-duration>PT0S</meta:editing-duration>
    <meta:document-statistic meta:page-count="1" meta:paragraph-count="1" meta:word-count="4" meta:character-count="29" meta:row-count="1" meta:non-whitespace-character-count="26"/>
  </office:meta>
</office:document-meta>
</file>