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694in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3.6208in"/>
    </style:style>
    <style:style style:name="TableColumn7" style:family="table-column">
      <style:table-column-properties style:column-width="1.3479in"/>
    </style:style>
    <style:style style:name="TableColumn8" style:family="table-column">
      <style:table-column-properties style:column-width="1.6562in"/>
    </style:style>
    <style:style style:name="Table5" style:family="table">
      <style:table-properties style:width="6.625in" fo:margin-left="-0.42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 fo:background-color="#C0C0C0"/>
    </style:style>
    <style:style style:name="T21" style:parent-style-name="預設段落字型" style:family="text">
      <style:text-properties fo:font-size="10pt" style:font-size-asian="10pt" style:font-size-complex="10pt" fo:background-color="#C0C0C0"/>
    </style:style>
    <style:style style:name="T22" style:parent-style-name="預設段落字型" style:family="text">
      <style:text-properties fo:font-size="10pt" style:font-size-asian="10pt" style:font-size-complex="10pt" fo:background-color="#C0C0C0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P29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30" style:parent-style-name="內文" style:family="paragraph">
      <style:paragraph-properties fo:text-align="justify" fo:line-height="0.1666in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P47" style:parent-style-name="內文" style:family="paragraph">
      <style:paragraph-properties style:snap-to-layout-grid="false" fo:text-align="justify" fo:line-height="0.1666in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line-height="0.1666in"/>
    </style:style>
    <style:style style:name="T7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ableRow85" style:family="table-row">
      <style:table-row-properties style:min-row-height="0.5576in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Row94" style:family="table-row">
      <style:table-row-properties style:min-row-height="1.7347in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7388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0pt" style:font-size-asian="10pt" style:font-size-complex="10pt"/>
    </style:style>
    <style:style style:name="P13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66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P18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0pt" style:font-size-asian="10pt" style:font-size-complex="10pt"/>
    </style:style>
    <style:style style:name="P182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0pt" style:font-size-asian="10pt" style:font-size-complex="10pt"/>
    </style:style>
    <style:style style:name="P183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0pt" style:font-size-asian="10pt" style:font-size-complex="10pt"/>
    </style:style>
    <style:style style:name="P18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0pt" style:font-size-asian="10pt" style:font-size-complex="10pt"/>
    </style:style>
    <style:style style:name="P18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fo:font-size="10pt" style:font-size-asian="10pt" style:font-size-complex="10pt"/>
    </style:style>
    <style:style style:name="P18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機密等級：密</text:span><text:span text:style-name="T3"><text:s text:c="19"/></text:span><text:span text:style-name="T4">各類校安事件告知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<draw:frame draw:z-index="251657728" draw:id="id0" draw:style-name="a0" draw:name="Text Box 2" text:anchor-type="paragraph" svg:x="6.75278in" svg:y="0.01111in" svg:width="0.24722in" svg:height="2.75in" style:rel-width="scale" style:rel-height="scale"><draw:text-box><text:p text:style-name="P13"><text:span text:style-name="T14">一式</text:span><text:span text:style-name="T15">三</text:span><text:span text:style-name="T16">聯</text:span><text:span text:style-name="T17"><text:tab/>(</text:span><text:span text:style-name="T18">由</text:span><text:span text:style-name="T19">權責</text:span><text:span text:style-name="T20">(</text:span><text:span text:style-name="T21">受理</text:span><text:span text:style-name="T22">)</text:span><text:span text:style-name="T23">單位</text:span><text:span text:style-name="T24">收執</text:span><text:span text:style-name="T25">)</text:span></text:p></draw:text-box><svg:title/><svg:desc/></draw:frame></text:span><text:span text:style-name="T26">校名：</text:span><text:span text:style-name="T27">高雄市鼎金國小</text:span><text:span text:style-name="T28"><text:s text:c="15"/></text:span></text:p>
            <text:p text:style-name="P29"/>
            <text:p text:style-name="P30"><text:span text:style-name="T31">告知人姓名</text:span><text:span text:style-name="T32">(</text:span><text:span text:style-name="T33">簽章</text:span><text:span text:style-name="T34">)</text:span><text:span text:style-name="T35">：</text:span><text:span text:style-name="T36"><text:s text:c="7"/></text:span><text:span text:style-name="T37"><text:s text:c="2"/></text:span><text:span text:style-name="T38"><text:s/></text:span><text:span text:style-name="T39"><text:s text:c="6"/></text:span><text:span text:style-name="T40">身分：</text:span><text:span text:style-name="T41"><text:s/></text:span><text:span text:style-name="T42"><text:s text:c="6"/></text:span><text:span text:style-name="T43"><text:s/></text:span><text:span text:style-name="T44"><text:s text:c="2"/></text:span><text:span text:style-name="T45"><text:s text:c="3"/></text:span></text:p>
            <text:p text:style-name="P46"/>
            <text:p text:style-name="P47"><text:span text:style-name="T48">代填人姓名</text:span><text:span text:style-name="T49">(</text:span><text:span text:style-name="T50">簽章</text:span><text:span text:style-name="T51">)</text:span><text:span text:style-name="T52">：</text:span><text:span text:style-name="T53"><text:s text:c="3"/></text:span><text:span text:style-name="T54"><text:s text:c="8"/></text:span><text:span text:style-name="T55"><text:s text:c="4"/></text:span><text:span text:style-name="T56"><text:s/></text:span><text:span text:style-name="T57">職稱：</text:span><text:span text:style-name="T58"><text:s text:c="2"/></text:span><text:span text:style-name="T59"><text:s text:c="8"/></text:span><text:span text:style-name="T60"><text:s/></text:span><text:span text:style-name="T61"><text:s/></text:span><text:span text:style-name="T62"><text:s/></text:span><text:span text:style-name="T63"><text:s text:c="2"/></text:span><text:span text:style-name="T64">證明人：</text:span><text:span text:style-name="T65"><text:s text:c="8"/></text:span><text:span text:style-name="T66"><text:s/></text:span><text:span text:style-name="T67"><text:s/></text:span><text:span text:style-name="T68"><text:s text:c="5"/></text:span></text:p>
            <text:p text:style-name="P69"/>
            <text:p text:style-name="P70"><text:span text:style-name="T71">填寫時間</text:span><text:span text:style-name="T72">：</text:span><text:span text:style-name="T73"><text:s/></text:span><text:span text:style-name="T74"><text:s text:c="3"/></text:span><text:span text:style-name="T75"><text:s text:c="2"/></text:span><text:span text:style-name="T76">年</text:span><text:span text:style-name="T77"><text:s text:c="6"/></text:span><text:span text:style-name="T78">月</text:span><text:span text:style-name="T79"><text:s text:c="5"/></text:span><text:span text:style-name="T80">日</text:span><text:span text:style-name="T81"><text:s text:c="6"/></text:span><text:span text:style-name="T82">時</text:span><text:span text:style-name="T83"><text:s text:c="7"/></text:span><text:span text:style-name="T84">分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  <text:p text:style-name="P88">事件類別：</text:p>
            <text:p text:style-name="P89">□性侵害 □性騷擾 □性霸凌<text:s/>□霸凌 □家庭暴力 □藥物濫用 □不良組織<text:s/>□兒少保護</text:p>
            <text:p text:style-name="P90"><text:span text:style-name="T91">□傳染性疾病 □其他(請填註事件類別)<text:s/></text:span><text:span text:style-name="T92"><text:s text:c="19"/></text:span></text:p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事件概述：<text:s/>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><text:span text:style-name="T102">受理</text:span><text:span text:style-name="T103">(</text:span><text:span text:style-name="T104">權責</text:span><text:span text:style-name="T105">)</text:span><text:span text:style-name="T106">單位：</text:span><text:span text:style-name="T107"><text:s text:c="15"/></text:span></text:p>
            <text:p text:style-name="P108"/>
            <text:p text:style-name="P109"><text:span text:style-name="T110">受理時間：</text:span><text:span text:style-name="T111">_</text:span><text:span text:style-name="T112"><text:s text:c="5"/></text:span><text:span text:style-name="T113">年</text:span><text:span text:style-name="T114"><text:s/></text:span><text:span text:style-name="T115"><text:s text:c="2"/></text:span><text:span text:style-name="T116"><text:s text:c="2"/></text:span><text:span text:style-name="T117">月</text:span><text:span text:style-name="T118"><text:s text:c="5"/></text:span><text:span text:style-name="T119">日</text:span><text:span text:style-name="T120"><text:s text:c="6"/></text:span><text:span text:style-name="T121">時</text:span><text:span text:style-name="T122"><text:s text:c="6"/></text:span><text:span text:style-name="T123">分</text:span></text:p>
          </table:table-cell>
          <table:table-cell table:style-name="TableCell124">
            <text:p text:style-name="P125">學務主任(簽章)：</text:p>
            <text:p text:style-name="P126"/>
            <text:p text:style-name="P127"><text:span text:style-name="T128"><text:s text:c="15"/></text:span></text:p>
          </table:table-cell>
          <table:table-cell table:style-name="TableCell129">
            <text:p text:style-name="P130">校長(簽章)：</text:p>
            <text:p text:style-name="P131"/>
            <text:p text:style-name="P132"><text:span text:style-name="T133"><text:s text:c="15"/></text:span></text:p>
          </table:table-cell>
        </table:table-row>
      </table:table>
      <text:list text:style-name="LFO1" text:continue-numbering="true">
        <text:list-item>
          <text:p text:style-name="P134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135"><text:span text:style-name="T136">(</text:span><text:span text:style-name="T137">教育人員</text:span><text:span text:style-name="T138">)(</text:span><text:span text:style-name="T139">學校校長、教師、職員或工友</text:span><text:span text:style-name="T140">)</text:span><text:span text:style-name="T141">知悉服務學校發生兒童及少年福利與權益保障法第</text:span><text:span text:style-name="T142">53</text:span><text:span text:style-name="T143">條、性別平等教育法第</text:span><text:span text:style-name="T144">21</text:span><text:span text:style-name="T145">條、性侵害犯罪防治法第</text:span><text:span text:style-name="T146">8</text:span><text:span text:style-name="T147">條、家庭暴力防治法第</text:span><text:span text:style-name="T148">50</text:span><text:span text:style-name="T149">條、身心障礙者權益保障法第</text:span><text:span text:style-name="T150">76</text:span><text:span text:style-name="T151">條</text:span><text:span text:style-name="T152">規定應</text:span><text:span text:style-name="T153">通報</text:span><text:span text:style-name="T154">之</text:span><text:span text:style-name="T155">事件，</text:span><text:span text:style-name="T156">應向當地直轄市、縣</text:span><text:span text:style-name="T157">(</text:span><text:span text:style-name="T158">市</text:span><text:span text:style-name="T159">)</text:span><text:span text:style-name="T160">主管機關</text:span><text:span text:style-name="T161">及學校主管機關（本部校安中心）進行</text:span><text:span text:style-name="T162">通報，至遲不得超過</text:span><text:span text:style-name="T163">24</text:span><text:span text:style-name="T164">小時。</text:span></text:p>
        </text:list-item>
        <text:list-item>
          <text:p text:style-name="P165"><text:span text:style-name="T166">請教育人員於知悉</text:span><text:span text:style-name="T167">服務學校</text:span><text:span text:style-name="T168">發生</text:span><text:span text:style-name="T169">上揭法律規定之</text:span><text:span text:style-name="T170">事件後，即填寫本</text:span><text:span text:style-name="T171">告知</text:span><text:span text:style-name="T172">單，交由學校</text:span><text:span text:style-name="T173">通報權責人員</text:span><text:span text:style-name="T174">依規定完成通報作業</text:span><text:span text:style-name="T175">（知悉至通報，應於</text:span><text:span text:style-name="T176">24</text:span><text:span text:style-name="T177">小時內完成）</text:span><text:span text:style-name="T178">，並陳學務主任及校長核閱</text:span><text:span text:style-name="T179">（非通報之准駁）</text:span><text:span text:style-name="T180">。</text:span></text:p>
        </text:list-item>
        <text:list-item>
          <text:p text:style-name="P181">告知人若以電話或口頭通報，經身分確認無誤後，得由學校人員代填本單。</text:p>
        </text:list-item>
        <text:list-item>
          <text:p text:style-name="P182">學校相關人員知悉校安事件時，倘因故無法代填本單時，應立即以電話通知受理(權責)單位代填。</text:p>
        </text:list-item>
        <text:list-item>
          <text:p text:style-name="P183">受理(權責)單位依學校業務分工填註，分工有疑義或不明確時由校長決定。</text:p>
        </text:list-item>
        <text:list-item>
          <text:p text:style-name="P184">學校教職員工若接獲告知人之告知，雖非受理(權責)單位，亦應轉介至受理(權責)單位，並於「證明人」欄簽章。</text:p>
        </text:list-item>
        <text:list-item>
          <text:p text:style-name="P185">各級學校及幼兒(稚)園不受理時，得逕向主管機關(直轄市政府教育局或縣市政府)或教育部校安中心(02)33437855通報。</text:p>
        </text:list-item>
        <text:list-item>
          <text:p text:style-name="P186"><text:span text:style-name="T187"><text:s/></text:span><text:span text:style-name="T188">霸凌案件承辦人</text:span><text:span text:style-name="T189"><text:s/>:<text:s/></text:span><text:span text:style-name="T190">生教組</text:span><text:span text:style-name="T191"><text:s/></text:span><text:span text:style-name="T192"><text:s/>/ <text:s/></text:span><text:span text:style-name="T193">性平案件承辦人</text:span><text:span text:style-name="T194"><text:s/>:<text:s/></text:span><text:span text:style-name="T195">訓育組</text:span><text:span text:style-name="T196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機密等級：密                   各類校安事件告知單(參考格式)</dc:title>
    <dc:subject/>
    <meta:initial-creator>moejsmpc</meta:initial-creator>
    <dc:creator>User</dc:creator>
    <meta:creation-date>2025-12-12T06:14:00Z</meta:creation-date>
    <dc:date>2025-12-12T06:14:00Z</dc:date>
    <meta:print-date>2012-06-03T08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