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paragraph-properties style:snap-to-layout-grid="false" style:line-height-at-leas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style:line-height-at-leas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style:line-height-at-leas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style:line-height-at-leas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style:line-height-at-leas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style:line-height-at-leas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style:line-height-at-leas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style:line-height-at-least="0.3333in" fo:margin-left="0.5in" fo:text-indent="-0.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強化國民中小學家庭訪問實施原則</text:p>
      <text:p text:style-name="P2"/>
      <text:list text:style-name="LFO1" text:continue-numbering="true">
        <text:list-item>
          <text:p text:style-name="P3">為增進各縣（市）政府協助國民中小學家庭訪問功能，促進親師合作機制，以協助家長了解學生，強化親師生良性互動溝通，並建立多元輔導管道，結合學校教育與家庭教育功能，以提高輔導學生之效果，特訂定本原則。</text:p>
        </text:list-item>
        <text:list-item>
          <text:p text:style-name="P4">一般學生之訪問，由各班導師擔任，每學期至少一次，其方式可採到府訪問、電話訪問、個別約談、班親會或其他方式。</text:p>
        </text:list-item>
        <text:list-item>
          <text:p text:style-name="P5">特殊個案學生需深入了解學生家庭生活情形和社區環境背景時，應立即與家長聯繫，探知原因及謀求解決方法，並視個案情形由導師會同相關人員共同訪問或晤談。</text:p>
        </text:list-item>
        <text:list-item>
          <text:p text:style-name="P6">進行訪問時，如有安全上之顧慮，學校應提供協助並會同相關人員共同為之。</text:p>
        </text:list-item>
        <text:list-item>
          <text:p text:style-name="P7">家庭訪問及晤談內容得包含家庭生活狀況（含家庭背景、生活習慣、與家人相處情形、家長期望、家長教養方式…等）、學校生活狀況（含學習狀況、人際關係、行為表現…等）或相關教育宣導。</text:p>
        </text:list-item>
        <text:list-item>
          <text:p text:style-name="P8">家庭訪問所悉資料及晤談內容應予保密，對適應困難學生，應結合相關資源及認輔制度等，提供必要協助。</text:p>
        </text:list-item>
        <text:list-item>
          <text:p text:style-name="P9">經家訪發現有違反兒童及少年福利法或危害學生人權者，須依法即時通報相關機關（構）並追蹤輔導。</text:p>
        </text:list-item>
        <text:list-item>
          <text:p text:style-name="P10"><text:span text:style-name="T11">為落實學校家庭訪問功能，各直轄市、縣（市）政府得依需要訂定相關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強化國民中小學家庭訪問實施原則</dc:title>
    <dc:description/>
    <dc:subject/>
    <meta:initial-creator>counselor</meta:initial-creator>
    <dc:creator>User</dc:creator>
    <meta:creation-date>2025-12-10T02:57:00Z</meta:creation-date>
    <dc:date>2025-12-10T02:5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