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0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5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8" style:parent-style-name="內文" style:family="paragraph">
      <style:paragraph-properties fo:widows="2" fo:orphans="2" fo:text-align="justify" fo:line-height="0.3194in" fo:margin-left="0.7875in" fo:text-indent="-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194in" fo:margin-left="1.575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194in" fo:margin-left="1.5743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194in" fo:margin-left="1.575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194in" fo:margin-left="1.575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0" style:parent-style-name="內文" style:family="paragraph">
      <style:paragraph-properties fo:text-align="justify" fo:line-height="0.3194in" fo:margin-left="1.575in" fo:text-indent="-0.393in">
        <style:tab-stops>
          <style:tab-stop style:type="left" style:position="0.83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1.575in" fo:text-indent="-0.393in">
        <style:tab-stops>
          <style:tab-stop style:type="left" style:position="0.836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194in" fo:margin-left="1.575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國民小學及國民中學學生成績評量準則第六條、第十三條修正條文</text:p>
      <text:p text:style-name="P3"><text:span text:style-name="T4">第六</text:span><text:span text:style-name="T5">條 <text:s text:c="3"/></text:span><text:span text:style-name="T6">國民中小學學生成績評量時機，分為定期評量及平時評量二種。</text:span></text:p>
      <text:p text:style-name="P7"><text:span text:style-name="T8"><text:s text:c="10"/></text:span><text:span text:style-name="T9">學習領域評量應兼顧定期評量及平時評量，惟定期評量中紙筆測驗之次數，每學期至多三次，平時評量中紙筆測驗之次數，於各學習領域皆應符合第四條第四款最小化原則。</text:span></text:p>
      <text:p text:style-name="P10"><text:span text:style-name="T11"><text:s text:c="10"/></text:span><text:span text:style-name="T12">前項全部或部分學習領域定期評量，</text:span><text:span text:style-name="T13">學生因故不能參加，經學校核准給假者，得補行評量；</text:span><text:span text:style-name="T14">其成績以實得分數計算為原則。</text:span></text:p>
      <text:p text:style-name="P15"><text:span text:style-name="T16"><text:s text:c="10"/></text:span><text:span text:style-name="T17">日常生活表現以平時評量為原則，評量次數得視需要彈性為之。</text:span></text:p>
      <text:p text:style-name="P18"><text:a office:title="blocked::http://law.moj.gov.tw/LawClass/LawSingle.aspx?Pcode=H0070019&amp;FLNO=13" xlink:href="http://law.moj.gov.tw/LawClass/LawSingle.aspx?Pcode=H0070019&amp;FLNO=13" office:target-frame-name="_blank" xlink:show="new"><text:span text:style-name="T19">第十三</text:span></text:a><text:span text:style-name="T20">條</text:span><text:span text:style-name="T21"> </text:span><text:span text:style-name="T22"><text:s/></text:span><text:span text:style-name="T23"><text:s text:c="2"/></text:span><text:span text:style-name="T24">為瞭解並確保國民中學學生學力品質，應由教育部會同直轄市、縣（市）政府辦理國中教育會考（以下簡稱教育會考）；其辦理方式如下：</text:span></text:p>
      <text:p text:style-name="P25">一、中華民國一百零三年起每年五月針對國民中學三年級學生統一舉辦，評量科目為國文、英語、數學、社會與自然五科及寫作測驗；其評量結果，除寫作測驗分為一級分至六級分外，分為精熟、基礎及待加強三等級。</text:p>
      <text:p text:style-name="P26">二、教育部應會同直轄市、縣（市）政府設教育會考推動會，審議、協調及指導教育會考重要事項。</text:p>
      <text:p text:style-name="P27">三、教育會考推動會下設教育會考全國試務會，統籌全國試務工作，並由各直轄市政府輪流辦理為原則。</text:p>
      <text:p text:style-name="P28"><text:span text:style-name="T29">四、</text:span><text:span text:style-name="T30">教育會考</text:span><text:span text:style-name="T31">考區試務工作，由考區所在地之直轄市、縣（市）政府辦理，並得</text:span><text:span text:style-name="T32">個別或共同</text:span><text:span text:style-name="T33">委由考區所在地之學校設教育會考考區</text:span><text:span text:style-name="T34">試務會辦理之。</text:span><text:span text:style-name="T35">考區試務會應依全國試務會</text:span><text:span text:style-name="T36">之</text:span><text:span text:style-name="T37">規劃</text:span><text:span text:style-name="T38">，</text:span><text:span text:style-name="T39">辦理全國共同事項。</text:span></text:p>
      <text:p text:style-name="P40"><text:span text:style-name="T41">五、</text:span><text:span text:style-name="T42">教育部得委託學術團體或</text:span><text:span text:style-name="T43">專業評</text:span><text:span text:style-name="T44">量機構負責命題、組卷、閱</text:span><text:span text:style-name="T45">卷與計分工作，以達公平客觀並實踐國家課程</text:span><text:soft-page-break/><text:span text:style-name="T46">目標。</text:span></text:p>
      <text:p text:style-name="P47"><text:span text:style-name="T48">六、</text:span><text:span text:style-name="T49">國民中學學生除經直轄市、縣（市）政府核准者外，應參加</text:span><text:span text:style-name="T50">教育會考。</text:span></text:p>
      <text:p text:style-name="P51">七、教育會考之結果供學生、教師、學校、家長及主管機關瞭解學生學習品質及其他相關法規規定之使用。但不得納入在校學習評量成績計算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complex="ar" style:country-complex="S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anguage-complex="ar" style:country-complex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名  稱：    國民小學及國民中學學生成績評量準則</dc:title>
    <dc:description/>
    <dc:subject/>
    <meta:initial-creator>moejsmpc</meta:initial-creator>
    <dc:creator>User</dc:creator>
    <meta:creation-date>2025-12-10T02:59:00Z</meta:creation-date>
    <dc:date>2025-12-10T02:59:00Z</dc:date>
    <meta:print-date>2014-12-23T09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