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2.2638in" style:use-optimal-column-width="false"/>
    </style:style>
    <style:style style:name="TableColumn4" style:family="table-column">
      <style:table-column-properties style:column-width="0.9784in" style:use-optimal-column-width="false"/>
    </style:style>
    <style:style style:name="TableColumn5" style:family="table-column">
      <style:table-column-properties style:column-width="0.0062in" style:use-optimal-column-width="false"/>
    </style:style>
    <style:style style:name="TableColumn6" style:family="table-column">
      <style:table-column-properties style:column-width="1.7763in" style:use-optimal-column-width="false"/>
    </style:style>
    <style:style style:name="Table1" style:family="table" style:master-page-name="MP0">
      <style:table-properties style:width="5.9305in" fo:margin-left="0in" table:align="left"/>
    </style:style>
    <style:style style:name="TableRow7" style:family="table-row">
      <style:table-row-properties style:row-height="0.6736in" style:use-optimal-row-height="false" fo:keep-together="always"/>
    </style:style>
    <style:style style:name="TableCell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style:page-number="1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1" style:family="table-row">
      <style:table-row-properties style:row-height="0.3187in" style:use-optimal-row-height="false" fo:keep-together="always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end" style:line-height-at-least="0.1666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Row20" style:family="table-row">
      <style:table-row-properties style:row-height="0.740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Row26" style:family="table-row">
      <style:table-row-properties style:row-height="0.850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letter-spacing="0.1944in" style:letter-kerning="false" fo:font-size="14pt" style:font-size-asian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0.850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start" style:line-height-at-least="0.1666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0.8069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star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1.0812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star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1666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1.17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1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5" style:family="table-row">
      <style:table-row-properties style:row-height="2.1513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 fo:text-indent="0.2222in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text-align="start" fo:text-indent="0.2222in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text-align="start" fo:text-indent="0.2222in"/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text-align="start" fo:text-indent="0.2222in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S1" style:family="section">
      <style:section-properties fo:margin-left="0in" fo:margin-right="0in" style:writing-mode="lr-tb"/>
    </style:style>
    <style:style style:name="P9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高雄市三民區鼎金國民小學在職證明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5">
            <text:p text:style-name="P13"><text:span text:style-name="T14">(103)</text:span><text:span text:style-name="T15">鼎金</text:span><text:span text:style-name="T16">人證字第</text:span><text:span text:style-name="T17">10300</text:span><text:span text:style-name="T18">1</text:span><text:span text:style-name="T19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 table:number-columns-spanned="4">
            <text:p text:style-name="內文"><text:span text:style-name="T25">鍾曉菁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服務</text:p>
            <text:p text:style-name="P29">單位</text:p>
          </table:table-cell>
          <table:table-cell table:style-name="TableCell30">
            <text:p text:style-name="內文"><text:span text:style-name="T31">人事室</text:span></text:p>
          </table:table-cell>
          <table:table-cell table:style-name="TableCell32">
            <text:p text:style-name="P33"><text:span text:style-name="T34">職</text:span><text:span text:style-name="T35">稱</text:span></text:p>
          </table:table-cell>
          <table:table-cell table:style-name="TableCell36" table:number-columns-spanned="2">
            <text:p text:style-name="P37"><text:span text:style-name="T38">人事室主任</text:span></text:p>
          </table:table-cell>
          <table:covered-table-cell/>
        </table:table-row>
        <table:table-row table:style-name="TableRow39">
          <table:table-cell table:style-name="TableCell40">
            <text:p text:style-name="P41">身分證</text:p>
            <text:p text:style-name="P42"><text:span text:style-name="T43">統一編號</text:span></text:p>
          </table:table-cell>
          <table:table-cell table:style-name="TableCell44">
            <text:p text:style-name="內文"><text:span text:style-name="T45">D221492595</text:span></text:p>
          </table:table-cell>
          <table:table-cell table:style-name="TableCell46" table:number-columns-spanned="2">
            <text:p text:style-name="P47">出生</text:p>
            <text:p text:style-name="P48">年月日</text:p>
          </table:table-cell>
          <table:covered-table-cell/>
          <table:table-cell table:style-name="TableCell49">
            <text:p text:style-name="P50">67年1月8日</text:p>
          </table:table-cell>
        </table:table-row>
        <table:table-row table:style-name="TableRow51">
          <table:table-cell table:style-name="TableCell52">
            <text:p text:style-name="P53">本機關</text:p>
            <text:p text:style-name="P54"><text:span text:style-name="T55">到職日</text:span></text:p>
          </table:table-cell>
          <table:table-cell table:style-name="TableCell56" table:number-columns-spanned="4">
            <text:p text:style-name="P57"><text:span text:style-name="T58">民國</text:span><text:span text:style-name="T59">103</text:span><text:span text:style-name="T60">年</text:span><text:span text:style-name="T61">4</text:span><text:span text:style-name="T62">月</text:span><text:span text:style-name="T63">1</text:span><text:span text:style-name="T64">1日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銓審</text:p>
            <text:p text:style-name="P68"><text:span text:style-name="T69">情形</text:span></text:p>
          </table:table-cell>
          <table:table-cell table:style-name="TableCell70" table:number-columns-spanned="4">
            <text:p text:style-name="P71"><text:span text:style-name="T72">薦任第7職等年功俸二級</text:span><text:span text:style-name="T73"><text:s/>合格實授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用途</text:p>
          </table:table-cell>
          <table:table-cell table:style-name="TableCell77" table:number-columns-spanned="4">
            <text:p text:style-name="P78">證明身分使用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現職</text:p>
            <text:p text:style-name="P82">說明</text:p>
          </table:table-cell>
          <table:table-cell table:style-name="TableCell83" table:number-columns-spanned="4">
            <text:p text:style-name="P84">※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/>
            <text:p text:style-name="P88"/>
            <text:p text:style-name="P89"/>
            <text:p text:style-name="P90"><text:span text:style-name="T91">中華民國103年04月</text:span><text:span text:style-name="T92">3</text:span><text:span text:style-name="T93">0日</text:span></text:p>
          </table:table-cell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User</dc:creator>
    <meta:creation-date>2025-12-13T07:00:00Z</meta:creation-date>
    <dc:date>2025-12-13T07:00:00Z</dc:date>
    <meta:print-date>2014-04-10T02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8" meta:character-count="188" meta:row-count="1" meta:non-whitespace-character-count="161"/>
  </office:meta>
</office:document-meta>
</file>