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638in"/>
      <style:text-properties style:font-name="標楷體" style:font-name-asian="標楷體" fo:letter-spacing="0.0416in" fo:font-size="16pt" style:font-size-asian="16pt"/>
    </style:style>
    <style:style style:name="P4" style:parent-style-name="內文" style:family="paragraph">
      <style:paragraph-properties fo:text-align="justify" fo:line-height="0.2638in"/>
      <style:text-properties style:font-name="標楷體" style:font-name-asian="標楷體" fo:letter-spacing="0.0416in" fo:font-size="16pt" style:font-size-asian="16pt"/>
    </style:style>
    <style:style style:name="P5" style:parent-style-name="內文" style:family="paragraph">
      <style:paragraph-properties fo:text-align="justify" fo:line-height="0.2638in"/>
      <style:text-properties style:font-name="標楷體" style:font-name-asian="標楷體" fo:letter-spacing="0.0416in" fo:font-size="16pt" style:font-size-asian="16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416in"/>
    </style:style>
    <style:style style:name="T18" style:parent-style-name="預設段落字型" style:family="text">
      <style:text-properties style:font-name="標楷體" style:font-name-asian="標楷體" fo:letter-spacing="0.0416in"/>
    </style:style>
    <style:style style:name="T19" style:parent-style-name="預設段落字型" style:family="text">
      <style:text-properties style:font-name="標楷體" style:font-name-asian="標楷體" fo:letter-spacing="0.0416in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1" style:parent-style-name="內文" style:family="paragraph">
      <style:paragraph-properties fo:text-align="justify" fo:line-height="0.2638in"/>
    </style:style>
    <style:style style:name="T2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letter-spacing="0.0416in" fo:font-size="16pt" style:font-size-asian="16pt"/>
    </style:style>
    <style:style style:name="P24" style:parent-style-name="內文" style:family="paragraph">
      <style:paragraph-properties fo:text-align="justify" fo:line-height="0.2916in"/>
      <style:text-properties style:font-name="標楷體" style:font-name-asian="標楷體" fo:letter-spacing="0.0416in" fo:font-size="16pt" style:font-size-asian="16pt"/>
    </style:style>
    <style:style style:name="P25" style:parent-style-name="內文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line-height="0.375in"/>
    </style:style>
    <style:style style:name="T30" style:parent-style-name="預設段落字型" style:family="text">
      <style:text-properties style:font-name="標楷體" style:font-name-asian="標楷體" fo:letter-spacing="0.0416in" fo:font-size="8pt" style:font-size-asian="8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margin-top="0.0833in" fo:line-height="0.375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margin-top="0.0833in" fo:line-height="0.375in"/>
    </style:style>
    <style:style style:name="T4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7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375in" fo:margin-left="1.8701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7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75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snap-to-layout-grid="false" fo:text-align="justify" fo:line-height="0.375in"/>
    </style:style>
    <style:style style:name="T9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75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0.375in" fo:margin-left="1.87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2361in"/>
      <style:text-properties style:font-name="細明體" style:font-name-asian="細明體"/>
    </style:style>
    <style:style style:name="P137" style:parent-style-name="內文" style:family="paragraph">
      <style:paragraph-properties fo:text-align="justify" fo:line-height="0.2361in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/>
    </style:style>
    <style:style style:name="P144" style:parent-style-name="內文" style:family="paragraph">
      <style:paragraph-properties fo:text-align="justify" fo:line-height="0.2361in"/>
    </style:style>
    <style:style style:name="T145" style:parent-style-name="預設段落字型" style:family="text">
      <style:text-properties style:font-name="細明體" style:font-name-asian="細明體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="細明體" style:font-name-asian="細明體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轉學業務代辦委託書</text:p>
      <text:p text:style-name="P2">　</text:p>
      <text:p text:style-name="P3">立委託書人</text:p>
      <text:p text:style-name="P4">因□工作□行動不便□重病□路途遙遠□其他（　　　　）</text:p>
      <text:p text:style-name="P5"/>
      <text:p text:style-name="P6"><text:span text:style-name="T7">確實無法親自辦理</text:span><text:span text:style-name="T8">　　</text:span><text:span text:style-name="T9">年級</text:span><text:span text:style-name="T10"><text:s text:c="6"/></text:span><text:span text:style-name="T11">學生</text:span><text:span text:style-name="T12"><text:s/></text:span><text:span text:style-name="T13">轉入</text:span><text:span text:style-name="T14">/</text:span><text:span text:style-name="T15">轉出申請，特委託</text:span><text:span text:style-name="T16"><text:s text:c="11"/></text:span><text:span text:style-name="T17">先生</text:span><text:span text:style-name="T18">/</text:span><text:span text:style-name="T19">女士</text:span><text:span text:style-name="T20">代為申辦。</text:span></text:p>
      <text:p text:style-name="P21"><text:span text:style-name="T22">　　　　</text:span></text:p>
      <text:p text:style-name="P23"><text:s text:c="3"/>此<text:s/>致</text:p>
      <text:p text:style-name="P24"/>
      <text:p text:style-name="P25"><text:span text:style-name="T26">高雄市</text:span><text:span text:style-name="T27">鼎金</text:span><text:span text:style-name="T28">國民小學</text:span></text:p>
      <text:p text:style-name="P29"><text:span text:style-name="T30"><text:line-break/></text:span><text:span text:style-name="T31">委</text:span><text:span text:style-name="T32"><text:s text:c="2"/></text:span><text:span text:style-name="T33">託</text:span><text:span text:style-name="T34"><text:s text:c="2"/></text:span><text:span text:style-name="T35">人</text:span><text:span text:style-name="T36">：　　　　　　</text:span><text:span text:style-name="T37">(</text:span><text:span text:style-name="T38">簽</text:span><text:span text:style-name="T39"><text:s/></text:span><text:span text:style-name="T40">章</text:span><text:span text:style-name="T41">) <text:s text:c="8"/></text:span></text:p>
      <text:p text:style-name="P42"><text:span text:style-name="T43">身分證統號：</text:span><text:span text:style-name="T44">□□□□□□□□□□</text:span><text:span text:style-name="T45"><text:s text:c="2"/></text:span><text:span text:style-name="T46"><text:s text:c="4"/></text:span></text:p>
      <text:p text:style-name="P47"><text:span text:style-name="T48">聯絡電話：</text:span><text:span text:style-name="T49"><text:s text:c="11"/></text:span><text:span text:style-name="T50"><text:s text:c="3"/></text:span></text:p>
      <text:p text:style-name="P51"><text:span text:style-name="T52">戶</text:span><text:span text:style-name="T53"><text:s/></text:span><text:span text:style-name="T54">籍</text:span><text:span text:style-name="T55"><text:s/></text:span><text:span text:style-name="T56">地址：</text:span><text:span text:style-name="T57"><text:s text:c="5"/></text:span><text:span text:style-name="T58">縣市</text:span><text:span text:style-name="T59"><text:s text:c="7"/></text:span><text:span text:style-name="T60">鄉鎮市</text:span><text:span text:style-name="T61"><text:s text:c="7"/></text:span><text:span text:style-name="T62">村里</text:span><text:span text:style-name="T63"><text:s text:c="3"/></text:span><text:span text:style-name="T64">鄰</text:span><text:span text:style-name="T65"><text:s text:c="7"/></text:span><text:span text:style-name="T66">路街</text:span><text:span text:style-name="T67"><text:s text:c="4"/></text:span><text:span text:style-name="T68">段</text:span><text:span text:style-name="T69"><text:s text:c="5"/></text:span></text:p>
      <text:p text:style-name="P70">巷<text:s text:c="6"/>弄<text:s text:c="4"/>號</text:p>
      <text:p text:style-name="P71"/>
      <text:p text:style-name="P72"><text:span text:style-name="T73">受</text:span><text:span text:style-name="T74"><text:s/></text:span><text:span text:style-name="T75">委</text:span><text:span text:style-name="T76"><text:s/></text:span><text:span text:style-name="T77">託人：</text:span><text:span text:style-name="T78">　　　　　　</text:span><text:span text:style-name="T79">(</text:span><text:span text:style-name="T80">簽</text:span><text:span text:style-name="T81"><text:s/></text:span><text:span text:style-name="T82">章</text:span><text:span text:style-name="T83">)</text:span><text:span text:style-name="T84"><text:s text:c="4"/></text:span></text:p>
      <text:p text:style-name="P85"><text:span text:style-name="T86">身分證統號：</text:span><text:span text:style-name="T87">□□□□□□□□□□ <text:s/></text:span><text:span text:style-name="T88"><text:s text:c="4"/></text:span></text:p>
      <text:p text:style-name="P89"><text:span text:style-name="T90">聯絡電話：</text:span><text:span text:style-name="T91"><text:s text:c="11"/></text:span><text:span text:style-name="T92"><text:s text:c="2"/></text:span></text:p>
      <text:p text:style-name="P93"><text:span text:style-name="T94">戶</text:span><text:span text:style-name="T95"><text:s/></text:span><text:span text:style-name="T96">籍</text:span><text:span text:style-name="T97"><text:s/></text:span><text:span text:style-name="T98">地址：</text:span><text:span text:style-name="T99"><text:s text:c="5"/></text:span><text:span text:style-name="T100">縣市</text:span><text:span text:style-name="T101"><text:s text:c="7"/></text:span><text:span text:style-name="T102">鄉鎮市</text:span><text:span text:style-name="T103"><text:s text:c="7"/></text:span><text:span text:style-name="T104">村里</text:span><text:span text:style-name="T105"><text:s text:c="3"/></text:span><text:span text:style-name="T106">鄰</text:span><text:span text:style-name="T107"><text:s text:c="7"/></text:span><text:span text:style-name="T108">路街</text:span><text:span text:style-name="T109"><text:s text:c="4"/></text:span><text:span text:style-name="T110">段</text:span><text:span text:style-name="T111"><text:s text:c="5"/></text:span></text:p>
      <text:p text:style-name="P112"><text:span text:style-name="T113">巷</text:span><text:span text:style-name="T114"><text:s text:c="6"/></text:span><text:span text:style-name="T115">弄</text:span><text:span text:style-name="T116"><text:s text:c="4"/></text:span><text:span text:style-name="T117">號</text:span><text:span text:style-name="T118"><text:s text:c="3"/></text:span></text:p>
      <text:p text:style-name="P119"/>
      <text:p text:style-name="P120"/>
      <text:p text:style-name="P121"><text:span text:style-name="T122">中</text:span><text:span text:style-name="T123"><text:s text:c="3"/></text:span><text:span text:style-name="T124">華</text:span><text:span text:style-name="T125"><text:s/></text:span><text:span text:style-name="T126"><text:s text:c="2"/></text:span><text:span text:style-name="T127">民</text:span><text:span text:style-name="T128"><text:s text:c="3"/></text:span><text:span text:style-name="T129">國</text:span><text:span text:style-name="T130"><text:s text:c="9"/></text:span><text:span text:style-name="T131">年</text:span><text:span text:style-name="T132"><text:s text:c="9"/></text:span><text:span text:style-name="T133">月</text:span><text:span text:style-name="T134"><text:s text:c="7"/></text:span><text:span text:style-name="T135">　日</text:span></text:p>
      <text:p text:style-name="P136">附註：</text:p>
      <text:p text:style-name="P137"><text:span text:style-name="T138">1</text:span><text:span text:style-name="T139">、原因請於</text:span><text:span text:style-name="T140"></text:span><text:span text:style-name="T141">中以ｖ方式填寫，原因為其他者，請於</text:span><text:span text:style-name="T142"><text:s text:c="9"/></text:span><text:span text:style-name="T143">中填明原因。</text:span></text:p>
      <text:p text:style-name="P144"><text:span text:style-name="T145">2</text:span><text:span text:style-name="T146">、學生家長雙方</text:span><text:span text:style-name="T147">(</text:span><text:span text:style-name="T148">或監護人</text:span><text:span text:style-name="T149">)</text:span><text:span text:style-name="T150">需親自到場辦理，繳驗身分證件；若無法親自到場辦理者，需出具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委託書</dc:title>
    <dc:description>一般委託書,表單下載</dc:description>
    <dc:subject>一般委託書</dc:subject>
    <meta:keyword>一般委託書</meta:keyword>
    <meta:initial-creator>彰化縣芬園鄉戶政事務所</meta:initial-creator>
    <dc:creator>djt3836330@gmail.com</dc:creator>
    <meta:creation-date>2022-03-07T00:50:00Z</meta:creation-date>
    <dc:date>2022-03-07T00:50:00Z</dc:date>
    <meta:print-date>2005-02-24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