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高雄市三民區鼎金國民小學112年9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三民區鼎金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8"/>
          <table:table-cell table:style-name="ce10"/>
          <table:table-cell table:style-name="ce8"/>
          <table:table-cell table:style-name="ce11"/>
          <table:table-cell table:style-name="ce8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14"/>
          <table:table-cell table:number-columns-repeated="16372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2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6372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3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18"/>
          <table:table-cell table:style-name="ce14"/>
          <table:table-cell table:number-columns-repeated="8" table:style-name="ce19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18"/>
          <table:table-cell table:style-name="ce14"/>
          <table:table-cell table:number-columns-repeated="8" table:style-name="ce19"/>
          <table:table-cell table:number-columns-repeated="16372"/>
        </table:table-row>
        <table:table-row table:style-name="ro7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4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table:style-name="ce15"/>
          <table:covered-table-cell/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18"/>
          <table:table-cell table:number-columns-repeated="9" table:style-name="ce14"/>
          <table:table-cell table:number-columns-repeated="16372"/>
        </table:table-row>
        <table:table-row table:style-name="ro7">
          <table:table-cell office:value-type="string" table:style-name="ce15">
            <text:p>8.</text:p>
          </table:table-cell>
          <table:table-cell office:value-type="string" table:style-name="ce18">
            <text:p>執行金額：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5"/>
          <table:table-cell office:value-type="string" table:style-name="ce18">
            <text:p>A.係指填表當季(月)執行數(含實付數及預付數)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8"/>
          <table:table-cell office:value-type="string" table:style-name="ce18">
            <text:p>B.另有支出收回等致執行數變動之情形者，請於備註欄敘明。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8"/>
          <table:table-cell office:value-type="string" table:style-name="ce18">
            <text:p>C.倘已簽訂契約並辦理宣導，惟未達契約規定付款期程者，請於備註欄說明契約金額及預計付款期程。</text:p>
          </table:table-cell>
          <table:table-cell table:number-columns-repeated="10" table:style-name="ce18"/>
          <table:table-cell table:number-columns-repeated="16372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djps</dc:creator>
    <meta:creation-date>2020-11-02T02:13:46Z</meta:creation-date>
    <dc:date>2023-09-27T08:34:36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