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細明體" svg:font-family="全真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1.0284in" text:min-label-width="0.5in" text:list-level-position-and-space-mode="label-alignment">
          <style:list-level-label-alignment text:label-followed-by="listtab" fo:margin-left="1.5284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細明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  <style:text-properties style:font-name="細明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end" style:line-height-at-least="0.1666in" fo:margin-left="0.4444in" fo:text-indent="-0.4444in">
        <style:tab-stops>
          <style:tab-stop style:type="left" style:position="4.045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break="normal" style:snap-to-layout-grid="false" fo:text-align="end" style:line-height-at-least="0.1666in" fo:margin-left="0.3333in" fo:text-indent="-0.3333in">
        <style:tab-stops>
          <style:tab-stop style:type="left" style:position="4.1562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end" style:line-height-at-least="0.1666in" fo:margin-left="0.4444in" fo:margin-right="0.0833in" fo:text-indent="-0.4444in">
        <style:tab-stops>
          <style:tab-stop style:type="left" style:position="4.045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194in" fo:margin-left="1.1111in" fo:text-indent="-1.1111in">
        <style:tab-stops>
          <style:tab-stop style:type="left" style:position="3.37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194in" fo:margin-left="1.1125in" fo:text-indent="-0.8888in">
        <style:tab-stops>
          <style:tab-stop style:type="left" style:position="3.3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194in" fo:margin-left="1.1125in" fo:text-indent="-0.8888in">
        <style:tab-stops>
          <style:tab-stop style:type="left" style:position="3.3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194in" fo:margin-left="1.1125in" fo:text-indent="-0.8888in">
        <style:tab-stops>
          <style:tab-stop style:type="left" style:position="3.3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194in" fo:margin-left="0.7479in" fo:text-indent="-0.524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194in">
        <style:tab-stops>
          <style:tab-stop style:type="left" style:position="4.48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194in" fo:margin-left="0.4451in">
        <style:tab-stops>
          <style:tab-stop style:type="left" style:position="4.0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194in" fo:margin-left="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194in" fo:margin-left="0.4458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194in" fo:text-indent="0.333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194in" fo:text-inden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194in" fo:text-indent="0.333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194in" fo:margin-left="0.94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194in" fo:margin-left="1.2486in" fo:text-indent="-1.24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194in" fo:margin-left="1.2486in" fo:text-indent="-1.24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194in" fo:margin-left="0.94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194in" fo:margin-left="0.94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194in" fo:margin-left="0.94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194in" fo:margin-left="1.0791in" fo:text-indent="-0.22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194in" fo:margin-left="1.0791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194in" fo:margin-left="1.0791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194in" fo:margin-left="0.94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194in" fo:margin-left="0.8326in" fo:text-indent="-0.4444in">
        <style:tab-stops>
          <style:tab-stop style:type="left" style:position="3.656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194in" fo:margin-left="0.9402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194in" fo:margin-left="0.832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194in" fo:margin-left="0.94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style:line-height-at-least="0.1666in" fo:margin-left="0.4444in" fo:text-indent="-0.4444in">
        <style:tab-stops>
          <style:tab-stop style:type="left" style:position="4.0451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三民區鼎金國民小學實施彈性調整上班時間</text:p>
      <text:p text:style-name="P3">及寒暑假排班輪值處理要點</text:p>
      <text:p text:style-name="P4"/>
      <text:p text:style-name="P5">103年06月23日行政會議通過</text:p>
      <text:p text:style-name="P6"/>
      <text:p text:style-name="P7">一、依據：</text:p>
      <text:p text:style-name="P8">(一)公務人員週休二日實施辦法<text:s/><text:s/></text:p>
      <text:p text:style-name="P9">(二)教育部99年7月30日台人(二)字第0990124376號函。<text:s/></text:p>
      <text:p text:style-name="P10">(三)市府教育局97年8月6日高市教人字第0970030078號函。</text:p>
      <text:p text:style-name="P11">(四)市府人事處100年4月18日高市府四維人考字第1000038883號函。</text:p>
      <text:p text:style-name="P12">二、目的：</text:p>
      <text:p text:style-name="P13">考量學校寒暑假期間教師及學生到校時間減少，學校行政業務需求相對減少，基於資源有效運用，依權責合理調整寒暑假上班時間。</text:p>
      <text:p text:style-name="P14">三、實施對象：</text:p>
      <text:p text:style-name="P15">本校教職員工（含兼行政職務之教師、職員工、教保員等），惟本校各單位如因業務特殊需要，無法適用本處理要點，應由該單位專案簽奉校長核定。</text:p>
      <text:p text:style-name="P16">【※備註：有關教師（級任及科任教師）出勤規定，以配合學生上學/放學時間作息時間為準。】</text:p>
      <text:p text:style-name="P17">四、原則：</text:p>
      <text:p text:style-name="P18">(一)全年上班總時數不變，每週以40小時為原則。</text:p>
      <text:p text:style-name="P19">(二)學期結束後一週、開學前一週應全日上班。</text:p>
      <text:p text:style-name="P20">(三)不得影響民眾洽公及師生權益，不降低行政效率。</text:p>
      <text:p text:style-name="P21">(四)訓練進修、休假、加班補休假應儘量集中於寒暑假期間實施。</text:p>
      <text:p text:style-name="P22">五、實施方式：上班時間分為彈性時間及核心時間</text:p>
      <text:p text:style-name="P23">（一）為符合全年上班總時數不變前提，本校各單位教職員工每日上班8小時，惟延長工時及超時服務時間列為加班，維持上班9小時，調整彈性上班時間如下：</text:p>
      <text:p text:style-name="P24"><text:span text:style-name="T25"><text:s text:c="4"/></text:span><text:span text:style-name="T26"><text:s text:c="4"/></text:span><text:span text:style-name="T27">1、</text:span><text:span text:style-name="T28">彈性時間</text:span><text:span text:style-name="T29">：上午07</text:span><text:span text:style-name="T30">時</text:span><text:span text:style-name="T31">3</text:span><text:span text:style-name="T32">0</text:span><text:span text:style-name="T33">分至</text:span><text:span text:style-name="T34">08時</text:span><text:span text:style-name="T35">00</text:span><text:span text:style-name="T36">分，</text:span><text:span text:style-name="T37">中</text:span><text:span text:style-name="T38">午12時00</text:span><text:soft-page-break/><text:span text:style-name="T39">分</text:span><text:span text:style-name="T40">至12時30</text:span><text:span text:style-name="T41">分</text:span><text:span text:style-name="T42">止增列調整為</text:span><text:span text:style-name="T43">彈性加班</text:span><text:span text:style-name="T44">服務時間</text:span><text:span text:style-name="T45">。</text:span></text:p>
      <text:p text:style-name="P46"><text:span text:style-name="T47"><text:s text:c="8"/></text:span><text:span text:style-name="T48">2、</text:span><text:span text:style-name="T49">核心時間</text:span><text:span text:style-name="T50">：上午8</text:span><text:span text:style-name="T51">時至</text:span><text:span text:style-name="T52">12</text:span><text:span text:style-name="T53">時</text:span><text:span text:style-name="T54">，中午12</text:span><text:span text:style-name="T55">時</text:span><text:span text:style-name="T56">30</text:span><text:span text:style-name="T57">分至</text:span><text:span text:style-name="T58">16</text:span><text:span text:style-name="T59">時</text:span><text:span text:style-name="T60">30</text:span><text:span text:style-name="T61">分。</text:span><text:span text:style-name="T62">在此核心時間內，所有員工除請假、外勤、公出者外，均應全員在勤</text:span><text:span text:style-name="T63">。</text:span></text:p>
      <text:p text:style-name="P64">（二）本校教職員工實施彈性調整辦公時間，在不影響服務品質原則下，得以補休方式減少寒暑假到班時間。</text:p>
      <text:p text:style-name="P65"><text:s/>(三)於上開加班時間遇有師生或家長等人員要求提供服務時，應本主動熱誠之服務態度為其解決問題，如經檢舉服務不良查證屬實者，該時段不列入當日加班時數。</text:p>
      <text:p text:style-name="P66">（四）實施彈性上班後之請假方式：</text:p>
      <text:p text:style-name="P67"><text:span text:style-name="T68">1.</text:span><text:span text:style-name="T69">全日請假：以8小時計算</text:span><text:span text:style-name="T70">，</text:span><text:span text:style-name="T71">按正常上班</text:span><text:span text:style-name="T72">時間辦理，自08時00分至16時30分止</text:span><text:span text:style-name="T73">。</text:span></text:p>
      <text:p text:style-name="P74">2.半日請假：區分上、下午請假，按正常上班時間辦理，均以半日4小時計算。</text:p>
      <text:p text:style-name="P75">3.以「小時」請假者：按正常上班時間辦理，核時計算以「小時」為單位（未滿1小時以1小時計）</text:p>
      <text:p text:style-name="P76">六、寒暑假期間彈性上班暨補休輪值規定：</text:p>
      <text:p text:style-name="P77">（一）學期結束後1週及開學前1週，應全日上班，如期間因事不克到班者，得依規定辦理請假手續。</text:p>
      <text:p text:style-name="P78">(二)<text:s/>有關上開1週之計算：學期結束「休業式」後1週及「開學日」前1週(含例假日及國定假日均應列計)之上班日應全日上班。（休業式、開學日當日不予列入計算）</text:p>
      <text:p text:style-name="P79">(三)<text:s/>寒暑假期間學校仍維持每日辦公8小時，上班時間為：每日上午8時至16時（含學期結束後一週及開學前一週）。核心上班時間為8時至12時，下午時段未排定輪值者不必到班，以補休登記。</text:p>
      <text:p text:style-name="P80">(四)寒暑假期間上班時間內，為避免影響民眾及師生到校洽公，本校各單位應視業務需求酌留必要人力處理業務；如有特殊緊急情況，仍得要求補休同仁返校協助處理。</text:p>
      <text:p text:style-name="P81">（五）本校教職員於寒暑假期間實施減少到班，應於各學期中確依程序按時彈性上班，且其補休日數僅限於該學年度之寒暑假<text:soft-page-break/>期間內實施，另彈性上班時數不得重複報支行政加班費。</text:p>
      <text:p text:style-name="P82">七、本處理要點經本校行政會議討論通過，簽陳<text:s/>校長核定後公布實施，修正時亦同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細明體" svg:font-family="全真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1666in" fo:margin-left="0.7875in" fo:text-indent="-0.3937in">
        <style:tab-stops/>
      </style:paragraph-properties>
      <style:text-properties style:font-name="細明體" style:font-name-asian="全真細明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1.0284in" text:min-label-width="0.5in" text:list-level-position-and-space-mode="label-alignment">
          <style:list-level-label-alignment text:label-followed-by="listtab" fo:margin-left="1.5284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忠義國民小學實施彈性上下班處理要點</dc:title>
    <dc:subject>彈性上下班處理要點</dc:subject>
    <meta:initial-creator>yiinteng</meta:initial-creator>
    <dc:creator>User</dc:creator>
    <meta:creation-date>2025-12-13T07:08:00Z</meta:creation-date>
    <dc:date>2025-12-13T07:08:00Z</dc:date>
    <meta:print-date>2014-06-23T01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09" meta:row-count="10" meta:non-whitespace-character-count="1201"/>
  </office:meta>
</office:document-meta>
</file>