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2" style:num-format="一, 十, 一百(繁), ...">
        <style:list-level-properties text:space-before="0.3541in" text:min-label-width="0.5312in" text:list-level-position-and-space-mode="label-alignment">
          <style:list-level-label-alignment text:label-followed-by="listtab" fo:margin-left="0.8854in" fo:text-indent="-0.53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.3541in" text:min-label-width="0.5312in" text:list-level-position-and-space-mode="label-alignment">
          <style:list-level-label-alignment text:label-followed-by="listtab" fo:margin-left="0.8854in" fo:text-indent="-0.53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2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3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2" style:num-format="一, 十, 一百(繁), ...">
        <style:list-level-properties text:space-before="0.7083in" text:min-label-width="0.5312in" text:list-level-position-and-space-mode="label-alignment">
          <style:list-level-label-alignment text:label-followed-by="listtab" fo:margin-left="1.2395in" fo:text-indent="-0.53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7083in" text:min-label-width="0.3645in" text:list-level-position-and-space-mode="label-alignment">
          <style:list-level-label-alignment text:label-followed-by="listtab" fo:margin-left="1.0729in" fo:text-indent="-0.364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2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5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list-format-name="NLF5" style:num-format="壱, 弐, 参, ..." text:start-value="5">
        <style:list-level-properties text:space-before="1.0416in" text:min-label-width="0.3541in" text:list-level-position-and-space-mode="label-alignment">
          <style:list-level-label-alignment text:label-followed-by="listtab" fo:margin-left="1.3958in" fo:text-indent="-0.3541in"/>
        </style:list-level-properties>
      </text:list-level-style-number>
      <text:list-level-style-number text:level="3" text:style-name="WW_CharLFO21LVL3" style:num-suffix="、" style:num-list-format-name="NLF5" style:num-format="一, 十, 一百(繁), ...">
        <style:list-level-properties text:space-before="1.375in" text:min-label-width="0.3541in" text:list-level-position-and-space-mode="label-alignment">
          <style:list-level-label-alignment text:label-followed-by="listtab" fo:margin-left="1.7291in" fo:text-indent="-0.3541in"/>
        </style:list-level-properties>
      </text:list-level-style-number>
      <text:list-level-style-number text:level="4" style:num-suffix="." style:num-list-format-name="NLF5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2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3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P9" style:parent-style-name="內文" style:list-style-name="LFO14" style:family="paragraph">
      <style:text-properties style:font-name="標楷體" style:font-name-asian="標楷體"/>
    </style:style>
    <style:style style:name="P10" style:parent-style-name="內文" style:list-style-name="LFO15" style:family="paragraph">
      <style:text-properties style:font-name="標楷體" style:font-name-asian="標楷體"/>
    </style:style>
    <style:style style:name="P11" style:parent-style-name="內文" style:list-style-name="LFO15" style:family="paragraph">
      <style:text-properties style:font-name="標楷體" style:font-name-asian="標楷體"/>
    </style:style>
    <style:style style:name="P12" style:parent-style-name="內文" style:list-style-name="LFO14" style:family="paragraph">
      <style:text-properties style:font-name="標楷體" style:font-name-asian="標楷體"/>
    </style:style>
    <style:style style:name="P13" style:parent-style-name="內文" style:list-style-name="LFO14" style:family="paragraph">
      <style:text-properties style:font-name="標楷體" style:font-name-asian="標楷體"/>
    </style:style>
    <style:style style:name="P14" style:parent-style-name="內文" style:list-style-name="LFO14" style:family="paragraph">
      <style:text-properties style:font-name="標楷體" style:font-name-asian="標楷體"/>
    </style:style>
    <style:style style:name="P15" style:parent-style-name="內文" style:list-style-name="LFO16" style:family="paragraph">
      <style:text-properties style:font-name="標楷體" style:font-name-asian="標楷體"/>
    </style:style>
    <style:style style:name="P16" style:parent-style-name="內文" style:list-style-name="LFO17" style:family="paragraph">
      <style:text-properties style:font-name="標楷體" style:font-name-asian="標楷體"/>
    </style:style>
    <style:style style:name="P17" style:parent-style-name="內文" style:list-style-name="LFO17" style:family="paragraph">
      <style:text-properties style:font-name="標楷體" style:font-name-asian="標楷體"/>
    </style:style>
    <style:style style:name="P18" style:parent-style-name="內文" style:list-style-name="LFO16" style:family="paragraph">
      <style:text-properties style:font-name="標楷體" style:font-name-asian="標楷體"/>
    </style:style>
    <style:style style:name="P19" style:parent-style-name="內文" style:list-style-name="LFO18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1.0729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1.0729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1.0729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1.0729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8" style:family="paragraph">
      <style:text-properties style:font-name="標楷體" style:font-name-asian="標楷體"/>
    </style:style>
    <style:style style:name="P30" style:parent-style-name="內文" style:list-style-name="LFO19" style:family="paragraph"/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9" style:family="paragraph">
      <style:text-properties style:font-name="標楷體" style:font-name-asian="標楷體"/>
    </style:style>
    <style:style style:name="P34" style:parent-style-name="內文" style:list-style-name="LFO19" style:family="paragraph">
      <style:text-properties style:font-name="標楷體" style:font-name-asian="標楷體"/>
    </style:style>
    <style:style style:name="P35" style:parent-style-name="內文" style:list-style-name="LFO19" style:family="paragraph">
      <style:text-properties style:font-name="標楷體" style:font-name-asian="標楷體"/>
    </style:style>
    <style:style style:name="P36" style:parent-style-name="內文" style:list-style-name="LFO19" style:family="paragraph">
      <style:text-properties style:font-name="標楷體" style:font-name-asian="標楷體"/>
    </style:style>
    <style:style style:name="P37" style:parent-style-name="內文" style:list-style-name="LFO19" style:family="paragraph">
      <style:text-properties style:font-name="標楷體" style:font-name-asian="標楷體"/>
    </style:style>
    <style:style style:name="P38" style:parent-style-name="內文" style:list-style-name="LFO16" style:family="paragraph">
      <style:text-properties style:font-name="標楷體" style:font-name-asian="標楷體"/>
    </style:style>
    <style:style style:name="P39" style:parent-style-name="內文" style:list-style-name="LFO20" style:family="paragraph">
      <style:text-properties style:font-name="標楷體" style:font-name-asian="標楷體"/>
    </style:style>
    <style:style style:name="P40" style:parent-style-name="內文" style:list-style-name="LFO20" style:family="paragraph">
      <style:text-properties style:font-name="標楷體" style:font-name-asian="標楷體"/>
    </style:style>
    <style:style style:name="P41" style:parent-style-name="內文" style:list-style-name="LFO16" style:family="paragraph">
      <style:text-properties style:font-name="標楷體" style:font-name-asian="標楷體"/>
    </style:style>
    <style:style style:name="P42" style:parent-style-name="內文" style:list-style-name="LFO21" style:family="paragraph"/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21" style:family="paragraph">
      <style:text-properties style:font-name="標楷體" style:font-name-asian="標楷體"/>
    </style:style>
    <style:style style:name="P46" style:parent-style-name="內文" style:list-style-name="LFO2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47" style:parent-style-name="內文" style:list-style-name="LFO21" style:family="paragraph">
      <style:paragraph-properties fo:margin-left="0.875in" fo:text-indent="-0.5055in">
        <style:tab-stops/>
      </style:paragraph-properties>
      <style:text-properties style:font-name="標楷體" style:font-name-asian="標楷體"/>
    </style:style>
    <style:style style:name="P48" style:parent-style-name="內文" style:list-style-name="LFO21" style:family="paragraph">
      <style:paragraph-properties fo:margin-left="0.875in" fo:text-indent="-0.5055in">
        <style:tab-stops/>
      </style:paragraph-properties>
      <style:text-properties style:font-name="標楷體" style:font-name-asian="標楷體"/>
    </style:style>
    <style:style style:name="P49" style:parent-style-name="內文" style:list-style-name="LFO22" style:family="paragraph">
      <style:text-properties style:font-name="標楷體" style:font-name-asian="標楷體"/>
    </style:style>
    <style:style style:name="P50" style:parent-style-name="內文" style:list-style-name="LFO22" style:family="paragraph">
      <style:text-properties style:font-name="標楷體" style:font-name-asian="標楷體"/>
    </style:style>
    <style:style style:name="P51" style:parent-style-name="內文" style:list-style-name="LFO22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23" style:family="paragraph">
      <style:text-properties style:font-name="標楷體" style:font-name-asian="標楷體"/>
    </style:style>
    <style:style style:name="P59" style:parent-style-name="內文" style:list-style-name="LFO23" style:family="paragraph">
      <style:text-properties style:font-name="標楷體" style:font-name-asian="標楷體"/>
    </style:style>
    <style:style style:name="P60" style:parent-style-name="內文" style:list-style-name="LFO23" style:family="paragraph">
      <style:text-properties style:font-name="標楷體" style:font-name-asian="標楷體"/>
    </style:style>
    <style:style style:name="P61" style:parent-style-name="內文" style:list-style-name="LFO23" style:family="paragraph">
      <style:text-properties style:font-name="標楷體" style:font-name-asian="標楷體"/>
    </style:style>
    <style:style style:name="P62" style:parent-style-name="內文" style:list-style-name="LFO23" style:family="paragraph">
      <style:text-properties style:font-name="標楷體" style:font-name-asian="標楷體"/>
    </style:style>
    <style:style style:name="P63" style:parent-style-name="內文" style:list-style-name="LFO23" style:family="paragraph">
      <style:text-properties style:font-name="標楷體" style:font-name-asian="標楷體"/>
    </style:style>
    <style:style style:name="P64" style:parent-style-name="內文" style:list-style-name="LFO23" style:family="paragraph">
      <style:text-properties style:font-name="標楷體" style:font-name-asian="標楷體"/>
    </style:style>
    <style:style style:name="P65" style:parent-style-name="內文" style:list-style-name="LFO23" style:family="paragraph">
      <style:text-properties style:font-name="標楷體" style:font-name-asian="標楷體"/>
    </style:style>
    <style:style style:name="P66" style:parent-style-name="內文" style:list-style-name="LFO23" style:family="paragraph">
      <style:text-properties style:font-name="標楷體" style:font-name-asian="標楷體"/>
    </style:style>
    <style:style style:name="P67" style:parent-style-name="內文" style:list-style-name="LFO23" style:family="paragraph">
      <style:text-properties style:font-name="標楷體" style:font-name-asian="標楷體"/>
    </style:style>
    <style:style style:name="P68" style:parent-style-name="內文" style:list-style-name="LFO23" style:family="paragraph"/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內文" style:list-style-name="LFO23" style:family="paragraph"/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" style:parent-style-name="內文" style:list-style-name="LFO23" style:family="paragraph">
      <style:text-properties style:font-name="標楷體" style:font-name-asian="標楷體"/>
    </style:style>
    <style:style style:name="P84" style:parent-style-name="內文" style:list-style-name="LFO23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0in" fo:text-indent="-0.058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24" style:family="paragraph"/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list-style-name="LFO24" style:family="paragraph"/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083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<text:s/></text:span><text:span text:style-name="T3"><text:s text:c="2"/>高雄市</text:span><text:span text:style-name="T4">三民區</text:span><text:span text:style-name="T5">鼎金國民小學導護</text:span><text:span text:style-name="T6">工作編配要點</text:span><text:span text:style-name="T7"><text:s text:c="4"/></text:span></text:p>
      <text:p text:style-name="P8">本案經本校100年10月21日100學年度第1次校務會議通過訂定</text:p>
      <text:list text:style-name="LFO14" text:continue-numbering="true">
        <text:list-item>
          <text:p text:style-name="P9">目的：</text:p>
        </text:list-item>
      </text:list>
      <text:list text:style-name="LFO15" text:continue-numbering="true">
        <text:list-item>
          <text:p text:style-name="P10">維護學生上下學交通安全暨在校安全，預防學校危機事件。</text:p>
        </text:list-item>
        <text:list-item>
          <text:p text:style-name="P11">指導學生生活教育，維護學生秩序及學校環境整潔。</text:p>
        </text:list-item>
      </text:list>
      <text:list text:style-name="LFO14" text:continue-numbering="true">
        <text:list-item>
          <text:p text:style-name="P12">工作人員：由國小部編制內教師擔任，並召募學生家長或社區人士擔任導護志工。</text:p>
        </text:list-item>
        <text:list-item>
          <text:p text:style-name="P13">任務編組：分四組導護編組─危機管理組、學校導護組、低年級導護組、導護志工組。</text:p>
        </text:list-item>
        <text:list-item>
          <text:p text:style-name="P14">編組暨工作內容</text:p>
        </text:list-item>
      </text:list>
      <text:list text:style-name="LFO16" text:continue-numbering="true">
        <text:list-item>
          <text:p text:style-name="P15">危機管理組：由四處主任暨生教組長輪流擔任，負責處理突發狀況。</text:p>
        </text:list-item>
      </text:list>
      <text:list text:style-name="LFO17" text:continue-numbering="true">
        <text:list-item>
          <text:p text:style-name="P16">每週1人輪值，須於7：30前到校，協助處理突發狀況。</text:p>
        </text:list-item>
        <text:list-item>
          <text:p text:style-name="P17">學務主任與生教組長並應輪流巡視各導護崗位學生上下學情況。</text:p>
        </text:list-item>
      </text:list>
      <text:list text:style-name="LFO16" text:continue-numbering="true">
        <text:list-item>
          <text:p text:style-name="P18">學校導護組：由國小部全體教師(低年級教師除外)輪流擔任，每組導護設總導護1人，導護2人。</text:p>
        </text:list-item>
      </text:list>
      <text:list text:style-name="LFO18" text:continue-numbering="true">
        <text:list-item>
          <text:p text:style-name="P19">總導護任務</text:p>
        </text:list-item>
      </text:list>
      <text:p text:style-name="P20"><text:span text:style-name="T21">1.全校學生上學時間</text:span><text:span text:style-name="T22">巡視校園並協助指導校區安全及環境。</text:span></text:p>
      <text:p text:style-name="P23"><text:span text:style-name="T24">2.主持升旗典禮及放學活動，並參加教師晨會。</text:span></text:p>
      <text:p text:style-name="P25">3.午間靜息時間安全責任區巡視校園、並留守於大辦公室協助處理偶發事件。</text:p>
      <text:p text:style-name="P26">4.於學生朝會協助宣導並推行生活教育與品格教育。</text:p>
      <text:p text:style-name="P27"><text:span text:style-name="T28">5.學生每日例行性活動發號施令。</text:span></text:p>
      <text:list text:style-name="LFO18" text:continue-numbering="true">
        <text:list-item>
          <text:p text:style-name="P29">導護任務</text:p>
        </text:list-item>
      </text:list>
      <text:list text:style-name="LFO19" text:continue-numbering="true">
        <text:list-item>
          <text:p text:style-name="P30"><text:span text:style-name="T31">於全校學生上放學時的交通路口，</text:span><text:span text:style-name="T32">配合燈號，指導學生通行。</text:span></text:p>
        </text:list-item>
        <text:list-item>
          <text:p text:style-name="P33">維護學生秩序，並處理重要偶發狀況，即時回報學校。</text:p>
        </text:list-item>
        <text:list-item>
          <text:p text:style-name="P34">指揮學生通行路口車輛停放的秩序，確保學生行進路線暢通與安全。</text:p>
        </text:list-item>
        <text:list-item>
          <text:p text:style-name="P35">放學收崗時，指導尚在等候接送的學生，進入校內等候。</text:p>
        </text:list-item>
        <text:list-item>
          <text:p text:style-name="P36">每週二教師晨會時間負責巡視校園，預防並處理突發狀況。</text:p>
        </text:list-item>
        <text:list-item>
          <text:p text:style-name="P37">協助勸導糾正學生錯誤的行為，配合推行禮貌運動與生活教育。</text:p>
        </text:list-item>
      </text:list>
      <text:list text:style-name="LFO16" text:continue-numbering="true">
        <text:list-item>
          <text:p text:style-name="P38">中午導護組：由低年級教師輪流擔任。</text:p>
        </text:list-item>
      </text:list>
      <text:list text:style-name="LFO20" text:continue-numbering="true">
        <text:list-item>
          <text:p text:style-name="P39">負責前校門與後校門指導中低年級學生放學。</text:p>
        </text:list-item>
        <text:list-item>
          <text:p text:style-name="P40">執勤時間為每週一與週四12：00～12：10，暨每週五12：40～12：55。</text:p>
        </text:list-item>
      </text:list>
      <text:list text:style-name="LFO16" text:continue-numbering="true">
        <text:list-item>
          <text:p text:style-name="P41">導護志工組：由學校導護志工隊隊員擔任。</text:p>
        </text:list-item>
      </text:list>
      <text:list text:style-name="LFO21" text:continue-numbering="true">
        <text:list-item>
          <text:p text:style-name="P42"><text:span text:style-name="T43">於上放學時的交通路口，</text:span><text:span text:style-name="T44">配合燈號，吹哨並舉旗阻車，確定路口安全後，再放學生通行，並協助護導學童安全過馬路。</text:span></text:p>
        </text:list-item>
        <text:list-item>
          <text:p text:style-name="P45">待學生穿越後，並擋住後段隊伍時，再吹哨放行車輛。</text:p>
          <text:list text:continue-numbering="true">
            <text:list-item>
              <text:p text:style-name="P46">導護工作時間：導護時間自上午7：30起至下午4：20止，另交通崗位時間如下。</text:p>
              <text:list text:continue-numbering="true">
                <text:list-item>
                  <text:p text:style-name="P47">學校導護組：負責每天上學時段（7:30～7:45）、週一、二、四、五下午4點放學時間，暨週三中午12:40放學時間，至學生放學完畢止。</text:p>
                </text:list-item>
                <text:list-item>
                  <text:p text:style-name="P48">導護志工組：時間得配合崗位位置彈性調整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49">早上上學時間：7：25～7：45。大門口可彈性加長5分鐘。</text:p>
        </text:list-item>
        <text:list-item>
          <text:p text:style-name="P50">中午放學時間：每週一、四12：00～12：10；週三、五12:40～12：55。</text:p>
        </text:list-item>
        <text:list-item>
          <text:p text:style-name="P51">下午放學時間：每週一、二、四、五下午4：00～4：15。</text:p>
        </text:list-item>
      </text:list>
      <text:p text:style-name="P52"/>
      <text:soft-page-break/>
      <text:p text:style-name="內文"><text:span text:style-name="T53"><text:s/></text:span><text:span text:style-name="T54">陸、</text:span><text:span text:style-name="T55">導護</text:span><text:span text:style-name="T56">輪配</text:span><text:span text:style-name="T57">原則</text:span></text:p>
      <text:list text:style-name="LFO23" text:continue-numbering="true">
        <text:list-item>
          <text:p text:style-name="P58">危機管理組每週一人輪值，遇有公假情況，得協調其他處主任調換。</text:p>
        </text:list-item>
        <text:list-item>
          <text:p text:style-name="P59">學校導護組每學年重新編組，依據當年的級科任編排方式來編配。</text:p>
        </text:list-item>
        <text:list-item>
          <text:p text:style-name="P60">總導護以科任教師(含組長)擔任為原則。</text:p>
        </text:list-item>
        <text:list-item>
          <text:p text:style-name="P61">學校導護組組別編配依序為科任、六、四、特教、五、三年級教師，同學年教師應錯開編組。為利上學期編班後班級經營，三、五年級導師宜排在後面的組別。</text:p>
        </text:list-item>
        <text:list-item>
          <text:p text:style-name="P62">學校導護組編組所餘人數排為機動組，以三至六年級學年主任優先排入、其次依年齡最長者排入機動組。</text:p>
        </text:list-item>
        <text:list-item>
          <text:p text:style-name="P63">中午導護組由低年級導師自行協調輪流擔任。</text:p>
        </text:list-item>
        <text:list-item>
          <text:p text:style-name="P64">懷孕教師得免除導護任務，其任務由機動組(最後排入機動組者先)替補。</text:p>
        </text:list-item>
        <text:list-item>
          <text:p text:style-name="P65">教師請長假（如安胎假、產假、傷病假、留職停薪等），由代理教師代理職務者，導護工作由代理教師擔任。</text:p>
        </text:list-item>
        <text:list-item>
          <text:p text:style-name="P66">教師請公假或傷病假(公費派代課老師)期間，由學務處安排機動組教師支援導護工作。</text:p>
        </text:list-item>
        <text:list-item>
          <text:p text:style-name="P67">機動組支援導護工作輪派原則，每人每次支援時間為一天，若教師公假有三天，則應由三個機動組輪流支援。</text:p>
        </text:list-item>
        <text:list-item>
          <text:p text:style-name="P68"><text:span text:style-name="T69">每週五上午</text:span><text:span text:style-name="T70">7：50起</text:span><text:span text:style-name="T71">於會議室召開導護交接會議，</text:span><text:span text:style-name="T72">卸任</text:span><text:span text:style-name="T73">及</text:span><text:span text:style-name="T74">接任之</text:span><text:span text:style-name="T75">導護組</text:span><text:span text:style-name="T76">須</text:span><text:span text:style-name="T77">出席。</text:span></text:p>
        </text:list-item>
        <text:list-item>
          <text:p text:style-name="P78"><text:span text:style-name="T79">各組導護工作任務自</text:span><text:span text:style-name="T80">每週五上午7：50導護交接後至隔週五上午7：50交接</text:span><text:span text:style-name="T81">前</text:span><text:span text:style-name="T82">結束。</text:span></text:p>
        </text:list-item>
        <text:list-item>
          <text:p text:style-name="P83">教師因私人事、病、補休假，導護任務請自行協調他組教師調換。</text:p>
        </text:list-item>
        <text:list-item>
          <text:p text:style-name="P84">導護志工組編排與聯繫由志工服務團全權負責。</text:p>
        </text:list-item>
      </text:list>
      <text:p text:style-name="P85"><text:span text:style-name="T86"><text:s/></text:span><text:span text:style-name="T87">柒、</text:span><text:span text:style-name="T88">附則</text:span></text:p>
      <text:list text:style-name="LFO24" text:continue-numbering="true">
        <text:list-item>
          <text:p text:style-name="P89"><text:span text:style-name="T90">擔任危機管理組</text:span><text:span text:style-name="T91">及</text:span><text:span text:style-name="T92">學校導護組</text:span><text:span text:style-name="T93">主任或</text:span><text:span text:style-name="T94">教師</text:span><text:span text:style-name="T95">每滿一週</text:span><text:span text:style-name="T96">，</text:span><text:span text:style-name="T97">每週得</text:span><text:span text:style-name="T98">於</text:span><text:span text:style-name="T99">半年內</text:span><text:span text:style-name="T100">補假4小時，但若因假而未執勤，則依比例扣除補假時間(以四捨五入法計算，以小時為單位)。</text:span></text:p>
        </text:list-item>
        <text:list-item>
          <text:p text:style-name="P101"><text:span text:style-name="T102">擔任導護志工由市府補助經費依比例計算執勤時間，發給導護誤餐費。</text:span></text:p>
        </text:list-item>
      </text:list>
      <text:p text:style-name="P103">捌、本要點經學校校務會議通過後自100學年度下學期開始實施，修正時亦同。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12LVL1" style:family="text">
      <style:text-properties style:font-name="Arial" style:font-name-asian="標楷體" style:font-name-complex="Arial"/>
    </style:style>
    <style:style style:name="WW_CharLFO13LVL1" style:family="text">
      <style:text-properties style:font-name-complex="Times New Roman"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3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list-format-name="NLF2" style:num-format="一, 十, 一百(繁), ...">
        <style:list-level-properties text:space-before="0.3541in" text:min-label-width="0.5312in" text:list-level-position-and-space-mode="label-alignment">
          <style:list-level-label-alignment text:label-followed-by="listtab" fo:margin-left="0.8854in" fo:text-indent="-0.53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.3541in" text:min-label-width="0.5312in" text:list-level-position-and-space-mode="label-alignment">
          <style:list-level-label-alignment text:label-followed-by="listtab" fo:margin-left="0.8854in" fo:text-indent="-0.53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2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3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6">
      <text:list-level-style-number text:level="1" style:num-suffix="、" style:num-list-format-name="NLF3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2" style:num-format="一, 十, 一百(繁), ...">
        <style:list-level-properties text:space-before="0.7083in" text:min-label-width="0.5312in" text:list-level-position-and-space-mode="label-alignment">
          <style:list-level-label-alignment text:label-followed-by="listtab" fo:margin-left="1.2395in" fo:text-indent="-0.53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7083in" text:min-label-width="0.3645in" text:list-level-position-and-space-mode="label-alignment">
          <style:list-level-label-alignment text:label-followed-by="listtab" fo:margin-left="1.0729in" fo:text-indent="-0.364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2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5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list-format-name="NLF5" style:num-format="壱, 弐, 参, ..." text:start-value="5">
        <style:list-level-properties text:space-before="1.0416in" text:min-label-width="0.3541in" text:list-level-position-and-space-mode="label-alignment">
          <style:list-level-label-alignment text:label-followed-by="listtab" fo:margin-left="1.3958in" fo:text-indent="-0.3541in"/>
        </style:list-level-properties>
      </text:list-level-style-number>
      <text:list-level-style-number text:level="3" text:style-name="WW_CharLFO21LVL3" style:num-suffix="、" style:num-list-format-name="NLF5" style:num-format="一, 十, 一百(繁), ...">
        <style:list-level-properties text:space-before="1.375in" text:min-label-width="0.3541in" text:list-level-position-and-space-mode="label-alignment">
          <style:list-level-label-alignment text:label-followed-by="listtab" fo:margin-left="1.7291in" fo:text-indent="-0.3541in"/>
        </style:list-level-properties>
      </text:list-level-style-number>
      <text:list-level-style-number text:level="4" style:num-suffix="." style:num-list-format-name="NLF5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2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3">
      <text:list-level-style-number text:level="1" style:num-suffix="、" style:num-list-format-name="NLF3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3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立鼎金國民小學導護老師義工工作及上放學秩序實施要點</dc:title>
    <dc:description/>
    <dc:subject/>
    <meta:initial-creator>djps</meta:initial-creator>
    <dc:creator>User</dc:creator>
    <meta:creation-date>2025-12-12T05:49:00Z</meta:creation-date>
    <dc:date>2025-12-12T05:49:00Z</dc:date>
    <meta:print-date>2011-10-06T01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