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5">
        <style:list-level-properties text:space-before="0.4923in" text:min-label-width="0.3958in" text:list-level-position-and-space-mode="label-alignment">
          <style:list-level-label-alignment text:label-followed-by="listtab" fo:margin-left="0.8881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widows="2" fo:orphans="2" style:snap-to-layout-grid="false" fo:text-align="end" fo:margin-top="0.0694in" fo:margin-bottom="0.0694in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text-align="justify" fo:line-height="0.3194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194in"/>
      <style:text-properties style:font-name-asian="標楷體" fo:color="#000000" fo:font-size="14pt" style:font-size-asian="14pt"/>
    </style:style>
    <style:style style:name="P11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/>
    </style:style>
    <style:style style:name="P12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/>
    </style:style>
    <style:style style:name="P13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3611in" fo:margin-left="1.75in" fo:text-indent="-1.75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611in" fo:margin-left="1.7458in" fo:text-indent="-0.9722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3611in" fo:margin-left="0.75in" fo:text-indent="-0.7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0.3611in" fo:margin-left="0.75in" fo:text-indent="-0.75in">
        <style:tab-stops/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text-align="justify" fo:line-height="0.3611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text-align="justify" fo:line-height="0.3611in" fo:margin-left="0.75in" fo:text-indent="-0.75in">
        <style:tab-stops/>
      </style:paragraph-properties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text-align="justify" fo:line-height="0.3611in" fo:margin-left="0.75in" fo:text-indent="-0.75in">
        <style:tab-stops/>
      </style:paragraph-properties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justify" fo:line-height="0.3611in" fo:margin-left="0.75in" fo:text-indent="-0.3888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margin-left="0.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margin-bottom="0.0694in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margin-bottom="0.0694in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margin-top="0.0694in" fo:margin-bottom="0.0694in" fo:line-height="0.3611in" fo:margin-left="1.2638in" fo:text-indent="-1.2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margin-top="0.0694in" fo:margin-bottom="0.0694in" fo:line-height="0.3611in" fo:margin-left="1.2638in" fo:text-indent="-1.2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margin-top="0.0694in" fo:margin-bottom="0.0694in" fo:line-height="0.3611in" fo:margin-left="1.2638in" fo:text-indent="-1.2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margin-top="0.0694in" fo:margin-bottom="0.0694in" fo:line-height="0.3611in" fo:margin-left="0.385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list-style-name="LFO3" style:family="paragraph">
      <style:paragraph-properties fo:widows="2" fo:orphans="2" style:snap-to-layout-grid="false" fo:margin-top="0.0694in" fo:margin-bottom="0.0694in" fo:line-height="0.3611in" fo:margin-left="0.8902in" fo:text-indent="-0.3979in">
        <style:tab-stops>
          <style:tab-stop style:type="left" style:position="-0.00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華康標楷體" fo:color="#1D1B11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華康標楷體" fo:color="#1D1B11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華康標楷體" fo:color="#1D1B11" style:letter-kerning="false" fo:font-size="14pt" style:font-size-asian="14pt" style:font-size-complex="14pt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華康標楷體" fo:color="#1D1B1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華康標楷體" fo:color="#1D1B11" fo:font-size="14pt" style:font-size-asian="14pt" style:font-size-complex="14pt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style:font-name-complex="華康標楷體" fo:color="#1D1B11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華康標楷體" fo:color="#1D1B11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margin-top="0.0694in" fo:margin-bottom="0.0694in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margin-top="0.0694in" fo:margin-bottom="0.0694in" fo:line-height="0.3611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margin-top="0.0694in" fo:margin-bottom="0.0694in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Web" style:family="paragraph">
      <style:paragraph-properties fo:text-align="justify" fo:margin-top="0in" fo:margin-bottom="0in" fo:line-height="0.4166in" fo:margin-left="0.7097in" fo:text-indent="-0.486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華康標楷體" fo:color="#1D1B11" style:letter-kerning="tru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margin-top="0.0694in" fo:margin-bottom="0.0694in" fo:line-height="0.3333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華康標楷體" fo:color="#1D1B11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華康標楷體" fo:color="#1D1B11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margin-top="0.0694in" fo:margin-bottom="0.0694in" fo:line-height="0.3333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華康標楷體" fo:color="#1D1B11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margin-top="0.0694in" fo:margin-bottom="0.0694in" fo:line-height="0.3055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華康標楷體" fo:color="#1D1B11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margin-top="0.0694in" fo:margin-bottom="0.0694in" fo:line-height="0.305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margin-top="0.0694in" fo:margin-bottom="0.0694in" fo:line-height="0.305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margin-top="0.0694in" fo:margin-bottom="0.0694in" fo:line-height="0.3611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margin-top="0.0694in" fo:margin-bottom="0.0694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margin-top="0.0694in" fo:margin-bottom="0.0694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margin-top="0.0694in" fo:margin-bottom="0.0694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 fo:margin-left="0.3895in" fo:text-indent="-0.389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194in" fo:margin-left="0.3895in" fo:text-indent="-0.3895in">
        <style:tab-stops/>
      </style:paragraph-properties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高雄市</text:span><text:span text:style-name="T3">三民區鼎金</text:span><text:span text:style-name="T4">國民小學圖書</text:span><text:span text:style-name="T5">館</text:span><text:span text:style-name="T6">管理辦法</text:span></text:p>
      <text:p text:style-name="P7"><text:span text:style-name="T8"><text:s text:c="22"/></text:span></text:p>
      <text:p text:style-name="P9">壹、依據：依教務處工作計畫辦理。</text:p>
      <text:p text:style-name="P10">貳、目的：</text:p>
      <text:list text:style-name="LFO2" text:continue-numbering="true">
        <text:list-item>
          <text:p text:style-name="P11">充實圖書，發揮圖書效能，增進學生語文能力。</text:p>
        </text:list-item>
        <text:list-item>
          <text:p text:style-name="P12">培養閱讀課外讀物的興趣，養成良好的讀書風氣。</text:p>
        </text:list-item>
        <text:list-item>
          <text:p text:style-name="P13">加強圖書管理，以期發揮圖書借閱、維護、充實等最佳功能。</text:p>
        </text:list-item>
      </text:list>
      <text:p text:style-name="P14"><text:span text:style-name="T15">參、辦法</text:span><text:span text:style-name="T16">：</text:span></text:p>
      <text:p text:style-name="P17"><text:s text:c="4"/>一、設專人管理，負責出納、編列、登錄的工作。</text:p>
      <text:p text:style-name="P18"><text:s text:c="3"/><text:s/>二、圖書選購以喜閱網推薦書籍為主，必要時由處主任和各學年主任成立圖書</text:p>
      <text:p text:style-name="P19">選購小組，參加組成，提供優良讀物書單。</text:p>
      <text:p text:style-name="P20"><text:span text:style-name="T21"><text:s text:c="4"/></text:span><text:span text:style-name="T22">三</text:span><text:span text:style-name="T23">、鼓勵師生多捐書、交換，更歡迎社區人士捐贈，捐</text:span><text:span text:style-name="T24">贈</text:span><text:span text:style-name="T25">書設立</text:span><text:span text:style-name="T26">專櫃陳列</text:span><text:span text:style-name="T27">於校園閱讀角</text:span><text:span text:style-name="T28">，以資鼓勵。</text:span></text:p>
      <text:p text:style-name="P29"><text:s text:c="4"/>四、圖書進庫時，分別按中央圖書館編目要領編號、登綠、排列作業方式處理</text:p>
      <text:p text:style-name="P30"><text:span text:style-name="T31"><text:s text:c="4"/></text:span><text:span text:style-name="T32">五</text:span><text:span text:style-name="T33">、</text:span><text:span text:style-name="T34">「</text:span><text:span text:style-name="T35">新書介紹</text:span><text:span text:style-name="T36">」</text:span><text:span text:style-name="T37">專</text:span><text:span text:style-name="T38">區</text:span><text:span text:style-name="T39">之圖書陳列一</text:span><text:span text:style-name="T40">個月</text:span><text:span text:style-name="T41">後即開放借閱。</text:span></text:p>
      <text:p text:style-name="P42"><text:s text:c="4"/>六、圖書館書籍採取開架式排列，學生可以自由進入挑選而後取出借閱，即可完成借閱手續。</text:p>
      <text:p text:style-name="P43"><text:s text:c="4"/>七、圖書館書籍一切為支援、推廣，提高教學效果而服務，增進知識，擴大見聞為目標。</text:p>
      <text:p text:style-name="P44"><text:span text:style-name="T45">八</text:span><text:span text:style-name="T46">、圖書</text:span><text:span text:style-name="T47">館</text:span><text:span text:style-name="T48">隨時</text:span><text:span text:style-name="T49">配合校內各處室的語文活動，或藝能活動，以期擴大</text:span><text:span text:style-name="T50">發揮功能。</text:span></text:p>
      <text:p text:style-name="P51"/>
      <text:p text:style-name="P52"><text:span text:style-name="T53">肆、</text:span><text:span text:style-name="T54">借閱管理規則</text:span><text:span text:style-name="T55">:</text:span></text:p>
      <text:p text:style-name="P56"><text:s text:c="5"/>一、本校全體師生、志工都有借閱的權利，並有共同維護圖書整潔的義務</text:p>
      <text:p text:style-name="P57"><text:s text:c="5"/>二、本校圖書館採用開架方式，可以自由取閱。</text:p>
      <text:p text:style-name="P58"><text:s text:c="5"/>三、依照學校作息時間借書及還書。(備註:星期五下午不開放)</text:p>
      <text:p text:style-name="P59"><text:s text:c="5"/>四、幼兒園及一至六年級學生都可以借書，每次以2本為限，借期7天；學生</text:p>
      <text:p text:style-name="P60"><text:s text:c="9"/>經導師推薦在閱讀方面表現優良者，借書證則可升級，每次可借閱5本。</text:p>
      <text:p text:style-name="P61"><text:s text:c="5"/>教職員工每次以5本為限，借期30天。借閱時請攜帶本人借書證。</text:p>
      <text:soft-page-break/>
      <text:list text:style-name="LFO3" text:continue-numbering="true">
        <text:list-item>
          <text:p text:style-name="P62"><text:span text:style-name="T63">圖書館開放時間:將書籍交予館員辦理還書手續即可。</text:span><text:span text:style-name="T64">請勿直接放回書架，以利完成歸還登錄。</text:span><text:span text:style-name="T65">未開放時間:請將書放置還書箱。</text:span></text:p>
        </text:list-item>
      </text:list>
      <text:p text:style-name="P66"><text:span text:style-name="T67"><text:s text:c="5"/>六、</text:span><text:span text:style-name="T68">報紙、</text:span><text:span text:style-name="T69">當</text:span><text:span text:style-name="T70">期雜誌及工具書限館內閱讀</text:span><text:span text:style-name="T71">，不辦理外借。</text:span></text:p>
      <text:p text:style-name="P72"><text:span text:style-name="T73"><text:s text:c="9"/></text:span><text:span text:style-name="T74">新書上架一個月後才供外借</text:span><text:span text:style-name="T75">。</text:span></text:p>
      <text:p text:style-name="P76"><text:s text:c="5"/>七、除筆記本、閱讀紀錄、筆和紙外，其他物品不得帶進圖書室。進入圖書室</text:p>
      <text:p text:style-name="P77"><text:s text:c="9"/>需保持安靜，不得攜帶食物飲料入內。</text:p>
      <text:p text:style-name="P78"><text:s text:c="3"/><text:s/><text:s/>八、未辦理借閱手續，不得將圖書資料帶出圖書室外。</text:p>
      <text:p text:style-name="P79"><text:span text:style-name="T80"><text:s/></text:span><text:span text:style-name="T81"><text:s/></text:span><text:span text:style-name="T82"><text:s/></text:span><text:span text:style-name="T83">九、</text:span><text:span text:style-name="T84">借書證限本人使用，不可轉借。</text:span><text:span text:style-name="T85">如有遺失應即向館員說明遺失，辦理補發手續（需付工本費10元）。因遺失借書證而未辦理上項手續，致使本館蒙受損失，應由原借書人負責賠償。<text:s/></text:span></text:p>
      <text:p text:style-name="P86"><text:span text:style-name="T87"><text:s/></text:span><text:span text:style-name="T88"><text:s text:c="4"/>十、</text:span><text:span text:style-name="T89">借書人所借之書籍不得有圈點、批註、污漬、折向、撕破等損壞情形，如</text:span><text:span text:style-name="T90"><text:s/></text:span></text:p>
      <text:p text:style-name="P91"><text:span text:style-name="T92"><text:s text:c="9"/></text:span><text:span text:style-name="T93">有損壞或遺失者，</text:span><text:span text:style-name="T94">請由借書人自行購買原書同一版本；如無法購得此書，</text:span><text:span text:style-name="T95"><text:s/></text:span></text:p>
      <text:p text:style-name="P96"><text:span text:style-name="T97"><text:s text:c="9"/></text:span><text:span text:style-name="T98">需以</text:span><text:span text:style-name="T99">原書相近價值的書</text:span><text:span text:style-name="T100">賠償。</text:span></text:p>
      <text:p text:style-name="P101"><text:s/><text:s text:c="4"/>十一、畢業、休學、轉學需歸還所借圖書，並由研究組註銷借書證，避免遭人<text:s/></text:p>
      <text:p text:style-name="P102"><text:s text:c="10"/>冒用。</text:p>
      <text:p text:style-name="P103"><text:s/><text:s text:c="4"/>十二、學期結束前一週，不論借期是否已到，借出書籍均應歸還。</text:p>
      <text:p text:style-name="P104"><text:span text:style-name="T105"><text:s text:c="4"/></text:span><text:span text:style-name="T106"><text:s/></text:span><text:span text:style-name="T107">十三、</text:span><text:span text:style-name="T108">班級</text:span><text:span text:style-name="T109">教學用</text:span><text:span text:style-name="T110">大量書籍由導師名義借閱，最多以</text:span><text:span text:style-name="T111">3</text:span><text:span text:style-name="T112">0本為上限</text:span><text:span text:style-name="T113">。</text:span></text:p>
      <text:p text:style-name="P114"><text:s text:c="3"/><text:s/><text:s/>十四、如有不服從志工指導或不禮貌行為者；在態度改善前，停止借閱圖書，</text:p>
      <text:p text:style-name="P115"><text:s text:c="10"/><text:s/>直至行為改善為止。</text:p>
      <text:p text:style-name="P116"><text:span text:style-name="T117">伍、</text:span><text:span text:style-name="T118">本辦</text:span><text:span text:style-name="T119">法經</text:span><text:span text:style-name="T120">行政會議</text:span><text:span text:style-name="T121">通過</text:span><text:span text:style-name="T122">後實施</text:span><text:span text:style-name="T123">，修正時亦同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5">
        <style:list-level-properties text:space-before="0.4923in" text:min-label-width="0.3958in" text:list-level-position-and-space-mode="label-alignment">
          <style:list-level-label-alignment text:label-followed-by="listtab" fo:margin-left="0.8881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左營區屏山國民小學圖書室管理辦法：</dc:title>
    <dc:subject/>
    <meta:initial-creator>USER</meta:initial-creator>
    <dc:creator>User</dc:creator>
    <meta:creation-date>2025-12-12T03:02:00Z</meta:creation-date>
    <dc:date>2025-12-12T03:02:00Z</dc:date>
    <meta:print-date>2016-03-02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