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166in" style:page-number="17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2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4" style:parent-style-name="內文" style:list-style-name="LFO2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5" style:parent-style-name="內文" style:list-style-name="LFO2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7" style:parent-style-name="內文" style:list-style-name="LFO2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9" style:parent-style-name="內文" style:list-style-name="LFO5" style:family="paragraph">
      <style:paragraph-properties style:snap-to-layout-grid="false" style:line-height-at-least="0.416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5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2" style:parent-style-name="內文" style:list-style-name="LFO5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8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style:snap-to-layout-grid="false" style:line-height-at-least="0.416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 style:line-height-at-least="0.4166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style:line-height-at-least="0.4166in" fo:margin-left="7.751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三民區鼎金國民小學校務會議實施要點</text:p>
      <text:p text:style-name="P3"><text:span text:style-name="T4">本要點</text:span><text:span text:style-name="T5">依</text:span><text:span text:style-name="T6">高雄市政府教育局100年1月 26 日高市四維教中字第1000004576號函訂之</text:span></text:p>
      <text:p text:style-name="P7"><text:span text:style-name="T8">高雄市國民中小學校務會議實施要點訂定之</text:span></text:p>
      <text:p text:style-name="P9">100.06.03本校99學年度第2學期第2次校務會議通過訂定</text:p>
      <text:p text:style-name="P10">101.10.11本校101學年度第1學期第1次校務會議修定訂定</text:p>
      <text:p text:style-name="P11">103.06.30本校102學年度第2學期第1次校務會議修定訂定(暫定)</text:p>
      <text:list text:style-name="LFO1" text:continue-numbering="true">
        <text:list-item>
          <text:p text:style-name="P12">本校為議決校務重大事項，應召開校務會議。由校長召集主持之，如無法主持時，由法定代理人主持。</text:p>
        </text:list-item>
        <text:list-item>
          <text:p text:style-name="P13">校務會議議決校務重大事項如下：</text:p>
        </text:list-item>
      </text:list>
      <text:list text:style-name="LFO2" text:continue-numbering="true">
        <text:list-item>
          <text:p text:style-name="P14">校務發展計畫。</text:p>
        </text:list-item>
        <text:list-item>
          <text:p text:style-name="P15">學校各種重要章則。</text:p>
        </text:list-item>
        <text:list-item>
          <text:p text:style-name="P16">依法令規定應經校務會議議決之事項。</text:p>
        </text:list-item>
        <text:list-item>
          <text:p text:style-name="P17">校長交議事宜。</text:p>
        </text:list-item>
      </text:list>
      <text:list text:style-name="LFO1" text:continue-numbering="true">
        <text:list-item>
          <text:p text:style-name="P18">本校校務會議置代表33人其成員及比例如下：</text:p>
        </text:list-item>
      </text:list>
      <text:list text:style-name="LFO5" text:continue-numbering="true">
        <text:list-item>
          <text:p text:style-name="P19"><text:span text:style-name="T20">家長會代表</text:span><text:span text:style-name="T21">11</text:span><text:span text:style-name="T22">人：</text:span><text:span text:style-name="T23">家長會長為當然代表，</text:span><text:span text:style-name="T24">並由</text:span><text:span text:style-name="T25">家長會</text:span><text:span text:style-name="T26">推</text:span><text:span text:style-name="T27">選</text:span><text:span text:style-name="T28">代表</text:span><text:span text:style-name="T29">9</text:span><text:span text:style-name="T30">人</text:span><text:span text:style-name="T31">，包含各年級家長、</text:span><text:span text:style-name="T32">幼兒園</text:span><text:span text:style-name="T33">家長、資優班家長及特教班家長各</text:span><text:span text:style-name="T34">1</text:span><text:span text:style-name="T35">人。</text:span><text:span text:style-name="T36">另由志工團推薦</text:span><text:span text:style-name="T37">代表</text:span><text:span text:style-name="T38">1</text:span><text:span text:style-name="T39">人，並以子女就讀本校之志工為限。</text:span><text:span text:style-name="T40">由家長會推選產生。家長會會長為當然代表。特教班及附設幼兒園，應各保留一名家長代表出席。</text:span></text:p>
        </text:list-item>
        <text:list-item>
          <text:p text:style-name="P41">未兼行政教師代表11人：教師會會長為當然代表，另由一至六年級各推選未兼行政教師代表1人，科任教師及特教班各推選未兼行政代表1人，幼教園推選未兼行政教師代表2人。教師會長由兼任行政教師擔任時，另由教師會推薦理、監事1名為未兼行政教師代表。</text:p>
        </text:list-item>
        <text:list-item>
          <text:p text:style-name="P42">行政人員代表11人：校長、四處主任為當然代表，另由教務處、學務處、總務處及輔導處各推舉組長代表1人，教師會長兼任行政職務組長時，其所屬單位不再推舉組長代表，職員工友共推選代表1人，<text:soft-page-break/>人事、會計每年推選一人擔任代表。</text:p>
        </text:list-item>
      </text:list>
      <text:list text:style-name="LFO1" text:continue-numbering="true">
        <text:list-item>
          <text:p text:style-name="P43">校務會議每學期至少召開一次，會議召開前七日應於學校公開場所公告並個別通知代表。</text:p>
        </text:list-item>
        <text:list-item>
          <text:p text:style-name="P44">如經代表五分之一以上之連署，校長應於連署完成後十五日內召開臨時校務會議。</text:p>
        </text:list-item>
        <text:list-item>
          <text:p text:style-name="P45">校長亦得依校務需要召開臨時校務會議，惟應於三日前公告之。如發生校園緊急事件不在此限。</text:p>
        </text:list-item>
        <text:list-item>
          <text:p text:style-name="P46">校務會議代表於第一學期開學後六週內改選之為原則，任期一年，連選得連任，均為無給職。任期至下一屆代表產生之日止。</text:p>
        </text:list-item>
        <text:list-item>
          <text:p text:style-name="P47">提案之提出除由校長交議外，需經代表十分之一以上連署。家長會之提案經委員會通過、教師會之提案經理事會通過、各處室之提案經行政會議通過即可提出，毋須連署。</text:p>
        </text:list-item>
        <text:list-item>
          <text:p text:style-name="P48">校務會議需經全體代表二分之一以上出席始得開會。</text:p>
        </text:list-item>
        <text:list-item>
          <text:p text:style-name="P49">校務會議之提案及臨時動議需經出席人數多數同意始可決議通過。可否同數時，由主席裁決之。</text:p>
        </text:list-item>
        <text:list-item>
          <text:p text:style-name="P50">校務會議之決議事項，應於會後一週內書面告知全體代表並公告之。</text:p>
        </text:list-item>
        <text:list-item>
          <text:p text:style-name="P51">為顧及學生學習權益，校務會議應於晚上、假日或非學生上課時間召開。</text:p>
        </text:list-item>
        <text:list-item>
          <text:p text:style-name="P52"><text:span text:style-name="T53">校務會議代表均應親自出席會議，不得委任他人代理。</text:span></text:p>
        </text:list-item>
        <text:list-item>
          <text:p text:style-name="P54"><text:span text:style-name="T55">依法須經市府核定備查</text:span><text:span text:style-name="T56">者</text:span><text:span text:style-name="T57">外，</text:span><text:span text:style-name="T58">校務會議之決議事項，經由校長核定後，公告實施，如確有窒礙難行之處，得提校務會議覆議，如校務會議仍維持原議，</text:span><text:span text:style-name="T59">學校</text:span><text:span text:style-name="T60">應照案執行。</text:span></text:p>
        </text:list-item>
      </text:list>
      <text:p text:style-name="P61"><text:span text:style-name="T62">　　　</text:span><text:soft-page-break/><text:span text:style-name="T63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鼎金國小八十九學年度校務會議實施要點</dc:title>
    <dc:subject/>
    <meta:initial-creator>總務處</meta:initial-creator>
    <dc:creator>User</dc:creator>
    <meta:creation-date>2025-12-12T03:07:00Z</meta:creation-date>
    <dc:date>2025-12-12T03:07:00Z</dc:date>
    <meta:print-date>2008-11-10T08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0" meta:row-count="8" meta:non-whitespace-character-count="989"/>
  </office:meta>
</office:document-meta>
</file>