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alibri Light" svg:font-family="Calibri Ligh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line-height-at-least="0.2777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widows="2" fo:orphans="2" style:line-height-at-least="0.2777in" fo:text-indent="0.39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widows="2" fo:orphans="2" style:line-height-at-least="0.2777in" fo:text-indent="0.39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widows="2" fo:orphans="2" style:line-height-at-least="0.2777in"/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paragraph-properties fo:widows="2" fo:orphans="2" style:line-height-at-least="0.2777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widows="2" fo:orphans="2" style:line-height-at-least="0.2777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widows="2" fo:orphans="2" style:line-height-at-least="0.2777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widows="2" fo:orphans="2" style:line-height-at-least="0.2777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style:line-height-at-least="0.2777in"/>
      <style:text-properties style:font-name-asian="標楷體" fo:font-weight="bold" style:font-weight-asian="bold" style:font-weight-complex="bold"/>
    </style:style>
    <style:style style:name="P16" style:parent-style-name="內文" style:family="paragraph">
      <style:paragraph-properties fo:widows="2" fo:orphans="2" style:text-autospace="none" fo:text-align="justify" style:vertical-align="bottom" style:line-height-at-least="0.2777in" fo:margin-left="0.7833in" fo:text-indent="-0.5152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style:font-weight-complex="bold"/>
    </style:style>
    <style:style style:name="P21" style:parent-style-name="內文" style:family="paragraph">
      <style:paragraph-properties fo:widows="2" fo:orphans="2" style:text-autospace="none" fo:text-align="justify" style:vertical-align="bottom" style:line-height-at-least="0.2777in" fo:margin-left="0.7833in" fo:text-indent="-0.5152in">
        <style:tab-stops/>
      </style:paragraph-properties>
      <style:text-properties style:font-name-asian="標楷體" style:font-weight-complex="bold"/>
    </style:style>
    <style:style style:name="P22" style:parent-style-name="內文" style:family="paragraph">
      <style:paragraph-properties style:punctuation-wrap="simple" style:text-autospace="none" style:snap-to-layout-grid="false" style:line-height-at-least="0.2777in" fo:margin-left="1.1812in" fo:text-indent="-1.181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P28" style:parent-style-name="內文" style:family="paragraph">
      <style:paragraph-properties style:punctuation-wrap="simple" style:text-autospace="none" style:snap-to-layout-grid="false" style:line-height-at-least="0.2777in"/>
      <style:text-properties style:font-name-asian="標楷體" fo:font-weight="bold" style:font-weight-asian="bold" style:font-weight-complex="bold"/>
    </style:style>
    <style:style style:name="P29" style:parent-style-name="內文" style:family="paragraph">
      <style:paragraph-properties style:punctuation-wrap="simple" style:text-autospace="none" style:snap-to-layout-grid="false" style:line-height-at-least="0.2777in" fo:text-indent="0.2951in"/>
      <style:text-properties style:font-name-asian="標楷體" style:font-weight-complex="bold"/>
    </style:style>
    <style:style style:name="P30" style:parent-style-name="內文" style:family="paragraph">
      <style:paragraph-properties style:punctuation-wrap="simple" style:text-autospace="none" style:snap-to-layout-grid="false" style:line-height-at-least="0.2777in" fo:margin-left="0.7868in" fo:text-indent="-0.4916in">
        <style:tab-stops/>
      </style:paragraph-properties>
      <style:text-properties style:font-name-asian="標楷體" style:font-weight-complex="bold"/>
    </style:style>
    <style:style style:name="P31" style:parent-style-name="內文" style:family="paragraph">
      <style:paragraph-properties style:punctuation-wrap="simple" style:text-autospace="none" style:snap-to-layout-grid="false" style:line-height-at-least="0.2777in" fo:margin-left="0.7868in" fo:text-indent="-0.4916in">
        <style:tab-stops/>
      </style:paragraph-properties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punctuation-wrap="simple" style:text-autospace="none" style:snap-to-layout-grid="false" style:line-height-at-least="0.2777in" fo:margin-left="0.7868in" fo:text-indent="0.84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punctuation-wrap="simple" style:text-autospace="none" style:snap-to-layout-grid="false" style:line-height-at-least="0.2777in" fo:margin-left="0.7868in" fo:text-indent="-0.4902in">
        <style:tab-stops/>
      </style:paragraph-properties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punctuation-wrap="simple" style:text-autospace="none" style:snap-to-layout-grid="false" style:line-height-at-least="0.2777in" fo:margin-left="0.7868in" fo:text-indent="-0.490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punctuation-wrap="simple" style:text-autospace="none" style:snap-to-layout-grid="false" style:line-height-at-least="0.2777in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49" style:parent-style-name="內文" style:family="paragraph">
      <style:paragraph-properties fo:text-align="justify" fo:line-height="0.3333in" fo:margin-left="0.6881in" fo:text-indent="-0.3916in">
        <style:tab-stops/>
      </style:paragraph-properties>
      <style:text-properties style:font-name="標楷體" style:font-name-asian="標楷體" style:letter-kerning="false"/>
    </style:style>
    <style:style style:name="P50" style:parent-style-name="內文" style:family="paragraph">
      <style:paragraph-properties fo:text-align="justify" fo:line-height="0.3333in" fo:margin-left="0.6881in" fo:text-indent="0.001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3333in" fo:margin-left="0.8819in" fo:text-indent="-0.1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P63" style:parent-style-name="內文" style:family="paragraph">
      <style:paragraph-properties style:snap-to-layout-grid="false" fo:line-height="0.3055in" fo:margin-left="0.8819in" fo:text-indent="-0.1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style:snap-to-layout-grid="false" fo:line-height="0.3055in" fo:margin-left="0.8819in" fo:text-indent="-0.1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超連結" style:family="text">
      <style:text-properties style:font-name="標楷體" style:font-name-asian="標楷體" style:use-window-font-color="true" style:letter-kerning="false"/>
    </style:style>
    <style:style style:name="P76" style:parent-style-name="內文" style:family="paragraph">
      <style:paragraph-properties fo:text-align="justify" fo:line-height="0.3333in" fo:margin-left="0.7666in" fo:text-indent="-0.47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P87" style:parent-style-name="內文" style:family="paragraph">
      <style:paragraph-properties fo:text-align="justify" fo:line-height="0.3333in" fo:margin-left="0.7868in" fo:text-indent="-0.49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punctuation-wrap="simple" style:text-autospace="none" style:snap-to-layout-grid="false" style:line-height-at-least="0.2777in" fo:text-indent="0.2951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-asian="標楷體" style:font-weight-complex="bold"/>
    </style:style>
    <style:style style:name="P105" style:parent-style-name="內文" style:family="paragraph">
      <style:paragraph-properties style:punctuation-wrap="simple" style:text-autospace="none" style:snap-to-layout-grid="false" style:line-height-at-least="0.2777in" fo:margin-left="0.9131in" fo:text-indent="-0.1263in">
        <style:tab-stops/>
      </style:paragraph-properties>
      <style:text-properties style:font-name-asian="標楷體" style:font-weight-complex="bold"/>
    </style:style>
    <style:style style:name="P106" style:parent-style-name="內文" style:family="paragraph">
      <style:paragraph-properties style:punctuation-wrap="simple" style:text-autospace="none" style:snap-to-layout-grid="false" style:line-height-at-least="0.2777in" fo:margin-left="0.8854in" fo:text-indent="-0.0986in">
        <style:tab-stops/>
      </style:paragraph-properties>
      <style:text-properties style:font-name-asian="標楷體" style:font-weight-complex="bold"/>
    </style:style>
    <style:style style:name="P107" style:parent-style-name="內文" style:family="paragraph">
      <style:paragraph-properties style:punctuation-wrap="simple" style:text-autospace="none" style:snap-to-layout-grid="false" style:line-height-at-least="0.2777in" fo:text-indent="0.2951in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widows="2" fo:orphans="2" style:line-height-at-least="0.2777in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widows="2" fo:orphans="2" style:line-height-at-least="0.2777in"/>
      <style:text-properties style:font-name="標楷體" style:font-name-asian="標楷體"/>
    </style:style>
    <style:style style:name="P121" style:parent-style-name="內文" style:family="paragraph">
      <style:paragraph-properties fo:widows="2" fo:orphans="2" style:line-height-at-least="0.2777in"/>
      <style:text-properties style:font-name="標楷體" style:font-name-asian="標楷體" fo:font-weight="bold" style:font-weight-asian="bold"/>
    </style:style>
    <style:style style:name="TableColumn123" style:family="table-column">
      <style:table-column-properties style:column-width="0.9in"/>
    </style:style>
    <style:style style:name="TableColumn124" style:family="table-column">
      <style:table-column-properties style:column-width="2.1875in"/>
    </style:style>
    <style:style style:name="TableColumn125" style:family="table-column">
      <style:table-column-properties style:column-width="2.5562in"/>
    </style:style>
    <style:style style:name="Table122" style:family="table">
      <style:table-properties style:width="5.6437in" fo:margin-left="0.9215in" table:align="left"/>
    </style:style>
    <style:style style:name="TableRow126" style:family="table-row">
      <style:table-row-properties style:min-row-height="0.511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height-at-least="0.2777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line-height-at-least="0.2777in"/>
      <style:text-properties style:font-name="標楷體" style:font-name-asian="標楷體"/>
    </style:style>
    <style:style style:name="TableRow133" style:family="table-row">
      <style:table-row-properties style:min-row-height="0.1972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style:line-height-at-least="0.2777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9847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149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150" style:family="table-row">
      <style:table-row-properties style:min-row-height="0.1972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155" style:family="table-row">
      <style:table-row-properties style:min-row-height="0.9847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161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165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166" style:family="table-row">
      <style:table-row-properties style:min-row-height="0.1972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173" style:family="table-row">
      <style:table-row-properties style:min-row-height="0.9847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179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182" style:family="table-row">
      <style:table-row-properties style:min-row-height="0.197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187" style:family="table-row">
      <style:table-row-properties style:min-row-height="0.9847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193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196" style:family="table-row">
      <style:table-row-properties style:min-row-height="0.1972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201" style:parent-style-name="內文" style:family="paragraph">
      <style:paragraph-properties fo:widows="2" fo:orphans="2" style:line-height-at-least="0.2777in"/>
      <style:text-properties style:font-name-asian="標楷體" style:font-weight-complex="bold"/>
    </style:style>
    <style:style style:name="P202" style:parent-style-name="內文" style:family="paragraph">
      <style:paragraph-properties fo:widows="2" fo:orphans="2" style:line-height-at-least="0.2777in"/>
      <style:text-properties style:font-name-asian="標楷體" style:font-weight-complex="bold"/>
    </style:style>
    <style:style style:name="P203" style:parent-style-name="內文" style:family="paragraph">
      <style:paragraph-properties fo:widows="2" fo:orphans="2" style:line-height-at-least="0.2777in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widows="2" fo:orphans="2" style:line-height-at-least="0.2777in"/>
      <style:text-properties style:font-name-asian="標楷體" style:font-weight-complex="bold"/>
    </style:style>
    <style:style style:name="TableColumn211" style:family="table-column">
      <style:table-column-properties style:column-width="0.9in"/>
    </style:style>
    <style:style style:name="TableColumn212" style:family="table-column">
      <style:table-column-properties style:column-width="1.6993in"/>
    </style:style>
    <style:style style:name="TableColumn213" style:family="table-column">
      <style:table-column-properties style:column-width="3.0513in"/>
    </style:style>
    <style:style style:name="Table210" style:family="table">
      <style:table-properties style:width="5.6506in" fo:margin-left="0.9215in" table:align="left"/>
    </style:style>
    <style:style style:name="TableRow214" style:family="table-row">
      <style:table-row-properties style:min-row-height="0.5229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height-at-least="0.2777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line-height-at-least="0.2777in"/>
      <style:text-properties style:font-name="標楷體" style:font-name-asian="標楷體"/>
    </style:style>
    <style:style style:name="TableRow221" style:family="table-row">
      <style:table-row-properties style:min-row-height="0.1972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style:line-height-at-least="0.2777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789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236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237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238" style:family="table-row">
      <style:table-row-properties style:min-row-height="0.1972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245" style:family="table-row">
      <style:table-row-properties style:min-row-height="0.7465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253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254" style:family="table-row">
      <style:table-row-properties style:min-row-height="0.1972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justify" style:line-height-at-least="0.2777in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262" style:family="table-row">
      <style:table-row-properties style:min-row-height="1.0284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268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272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273" style:family="table-row">
      <style:table-row-properties style:min-row-height="0.1972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278" style:family="table-row">
      <style:table-row-properties style:min-row-height="1.0576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284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letter-spacing="-0.0055in"/>
    </style:style>
    <style:style style:name="T289" style:parent-style-name="預設段落字型" style:family="text">
      <style:text-properties style:font-name="標楷體" style:font-name-asian="標楷體" fo:letter-spacing="-0.0055in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293" style:family="table-row">
      <style:table-row-properties style:min-row-height="0.1972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P298" style:parent-style-name="內文" style:family="paragraph">
      <style:paragraph-properties fo:widows="2" fo:orphans="2" style:line-height-at-least="0.2777in"/>
      <style:text-properties style:font-name-asian="標楷體" style:font-weight-complex="bold"/>
    </style:style>
    <style:style style:name="P299" style:parent-style-name="內文" style:family="paragraph">
      <style:paragraph-properties fo:widows="2" fo:orphans="2" style:line-height-at-least="0.2777in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P302" style:parent-style-name="內文" style:family="paragraph">
      <style:paragraph-properties fo:widows="2" fo:orphans="2" style:line-height-at-least="0.2777in" fo:text-indent="0.2951in"/>
      <style:text-properties style:font-name-asian="標楷體" style:font-weight-complex="bold"/>
    </style:style>
    <style:style style:name="P303" style:parent-style-name="內文" style:family="paragraph">
      <style:paragraph-properties fo:widows="2" fo:orphans="2" style:line-height-at-least="0.2777in" fo:margin-left="0.7868in" fo:text-indent="-0.4916in">
        <style:tab-stops/>
      </style:paragraph-properties>
      <style:text-properties style:font-name-asian="標楷體" style:font-weight-complex="bold"/>
    </style:style>
    <style:style style:name="P304" style:parent-style-name="內文" style:family="paragraph">
      <style:paragraph-properties fo:widows="2" fo:orphans="2" style:line-height-at-least="0.2777in" fo:margin-left="0.7868in" fo:text-indent="-0.4916in">
        <style:tab-stops/>
      </style:paragraph-properties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snap-to-layout-grid="false" fo:line-height="0.3055in" fo:margin-left="0.6666in" fo:text-indent="-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break-before="page" fo:line-height="0.2777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margin-right="-0.0006in"/>
    </style:style>
    <style:style style:name="P319" style:parent-style-name="內文" style:family="paragraph">
      <style:paragraph-properties fo:margin-right="-0.0006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fo:text-align="end" fo:margin-top="0.0833in" fo:line-height="0.2777in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33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olumn341" style:family="table-column">
      <style:table-column-properties style:column-width="1.2791in"/>
    </style:style>
    <style:style style:name="TableColumn342" style:family="table-column">
      <style:table-column-properties style:column-width="1.7729in"/>
    </style:style>
    <style:style style:name="TableColumn343" style:family="table-column">
      <style:table-column-properties style:column-width="1.1798in"/>
    </style:style>
    <style:style style:name="TableColumn344" style:family="table-column">
      <style:table-column-properties style:column-width="3.2486in"/>
    </style:style>
    <style:style style:name="Table340" style:family="table">
      <style:table-properties style:width="7.4805in" fo:margin-left="0in" table:align="center"/>
    </style:style>
    <style:style style:name="TableRow345" style:family="table-row">
      <style:table-row-properties style:min-row-height="0.5118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P355" style:parent-style-name="內文" style:family="paragraph">
      <style:paragraph-properties style:line-height-at-least="0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P356" style:parent-style-name="內文" style:family="paragraph">
      <style:paragraph-properties style:line-height-at-least="0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Row357" style:family="table-row">
      <style:table-row-properties style:min-row-height="0.5118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 fo:margin-left="0.1388in" fo:margin-right="0.1388in">
        <style:tab-stops/>
      </style:paragraph-properties>
    </style:style>
    <style:style style:name="T366" style:parent-style-name="預設段落字型" style:family="text">
      <style:text-properties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Row371" style:family="table-row">
      <style:table-row-properties style:min-row-height="0.5118in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3472in" fo:margin-left="0.1388in" fo:margin-right="0.1388in">
        <style:tab-stops/>
      </style:paragraph-properties>
      <style:text-properties style:font-name-asian="標楷體" style:font-size-complex="12pt"/>
    </style:style>
    <style:style style:name="TableRow380" style:family="table-row">
      <style:table-row-properties style:min-row-height="0.4333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Row389" style:family="table-row">
      <style:table-row-properties style:min-row-height="0.9111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3472in" fo:margin-right="0.1375in"/>
    </style:style>
    <style:style style:name="T394" style:parent-style-name="預設段落字型" style:family="text">
      <style:text-properties style:font-name-asian="標楷體" fo:font-size="20pt" style:font-size-asian="20pt" style:font-size-complex="20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ableRow403" style:family="table-row">
      <style:table-row-properties style:min-row-height="0.3631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3472in" fo:margin-right="0.1375in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min-row-height="0.4527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 fo:margin-left="0.1375in" fo:margin-right="0.1375in">
        <style:tab-stops/>
      </style:paragraph-properties>
      <style:text-properties style:font-name-asian="標楷體" fo:letter-spacing="-0.0111in" fo:font-size="14pt" style:font-size-asian="14pt" style:font-size-complex="14pt"/>
    </style:style>
    <style:style style:name="P414" style:parent-style-name="內文" style:family="paragraph">
      <style:paragraph-properties fo:text-align="center" style:line-height-at-least="0in" fo:margin-left="0.1375in" fo:margin-right="0.1375in">
        <style:tab-stops/>
      </style:paragraph-properties>
      <style:text-properties style:font-name-asian="標楷體" fo:letter-spacing="-0.0111in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Row417" style:family="table-row">
      <style:table-row-properties style:min-row-height="0.4298in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 fo:margin-left="0.1388in" fo:margin-right="0.1388in">
        <style:tab-stops/>
      </style:paragraph-properties>
      <style:text-properties style:font-name-asian="標楷體" fo:font-size="14pt" style:font-size-asian="14pt"/>
    </style:style>
    <style:style style:name="TableRow426" style:family="table-row">
      <style:table-row-properties style:min-row-height="0.3833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 fo:margin-left="0.1388in" fo:margin-right="0.138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 style:line-height-at-least="0in" fo:margin-left="0.1388in" fo:margin-right="0.138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 fo:margin-left="0.1388in" fo:margin-right="0.138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 fo:margin-right="0.0763in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fo:text-align="end" style:line-height-at-least="0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447" style:family="table-row">
      <style:table-row-properties style:min-row-height="0.0909in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472in" fo:margin-right="0.1388in"/>
      <style:text-properties style:font-name-asian="標楷體" fo:font-weight="bold" style:font-weight-asian="bold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in" fo:margin-left="1.9597in" fo:text-indent="-1.8645in">
        <style:tab-stops/>
      </style:paragraph-properties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style:line-height-at-least="0in" fo:margin-left="1.9597in" fo:text-indent="-1.8645in">
        <style:tab-stops/>
      </style:paragraph-properties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65" style:family="table-row">
      <style:table-row-properties style:row-height="1.2395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/>
    </style:style>
    <style:style style:name="P468" style:parent-style-name="內文" style:family="paragraph">
      <style:paragraph-properties style:snap-to-layout-grid="false" fo:text-align="center" style:line-height-at-least="0in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4" style:parent-style-name="內文" style:family="paragraph">
      <style:paragraph-properties style:snap-to-layout-grid="false" fo:text-align="center" style:line-height-at-least="0in"/>
    </style:style>
    <style:style style:name="T4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Toc403339062"/><text:bookmark-start text:name="_Toc404844255"/>高雄市三民區陽明國民小學<text:bookmark-end text:name="_Toc403339062"/><text:bookmark-end text:name="_Toc404844255"/></text:p>
      <text:p text:style-name="P2">能源科技教育推動【志願服務人員基礎暨特殊訓練】實施計畫</text:p>
      <text:p text:style-name="P3">一、依據：</text:p>
      <text:p text:style-name="P4"><text:span text:style-name="T5">（一）</text:span><text:span text:style-name="T6">志願服務法第</text:span><text:span text:style-name="T7">9</text:span><text:span text:style-name="T8">條辦理。</text:span></text:p>
      <text:p text:style-name="P9">（二）志願服務證及服務紀錄冊管理辦法第二條規定。</text:p>
      <text:p text:style-name="P10">二、計畫目標：</text:p>
      <text:p text:style-name="P11">（一）培訓志工具備能源科技的知能與常識。</text:p>
      <text:p text:style-name="P12">（二）藉由教育訓練充分運用志工人力資源，提升服務品質及效能。</text:p>
      <text:p text:style-name="P13">（三）培養志工成為一位能源科技教育中心解說員，能針對能源創新想像作品，說明對能源資訊的創意思維。</text:p>
      <text:p text:style-name="P14">（四）涵養志工為具備能源科技素養，自我成長同時產生興趣，達成終身學習之目標。</text:p>
      <text:p text:style-name="P15">三、辦理單位</text:p>
      <text:p text:style-name="P16"><text:span text:style-name="T17"><text:s/></text:span><text:span text:style-name="T18">（一）指導單位：</text:span><text:span text:style-name="T19">教育部</text:span><text:span text:style-name="T20"><text:s/></text:span></text:p>
      <text:p text:style-name="P21"><text:s/>（二）主辦單位：高雄市三民區陽明國民小學</text:p>
      <text:p text:style-name="P22"><text:span text:style-name="T23">四、</text:span><text:span text:style-name="T24">參加對象</text:span><text:span text:style-name="T25">：本市教師、社區民眾和志工團體，對能源教育與能源教具動手做有興趣的志工等均歡迎參加，預計培訓</text:span><text:span text:style-name="T26">80</text:span><text:span text:style-name="T27">位志工。</text:span></text:p>
      <text:p text:style-name="P28">五、辦理方式</text:p>
      <text:p text:style-name="P29">（一）辦理志工培訓計畫，將發函到事業主管機關備查。</text:p>
      <text:p text:style-name="P30">（二）志工完成培訓後，發給志願服務證與服務紀錄冊，志工持志願服務手冊滿三年，服務時數達三百小時，得檢具證明文件向本市府申請核撥志願服務榮譽卡。</text:p>
      <text:p text:style-name="P31"><text:span text:style-name="T32">（三）實施期程：</text:span><text:span text:style-name="T33">志工基礎教育訓練課程</text:span><text:span text:style-name="T34">05/16</text:span><text:span text:style-name="T35">（二）全天、</text:span><text:span text:style-name="T36">05/17</text:span><text:span text:style-name="T37">（三）半天。</text:span></text:p>
      <text:p text:style-name="P38">志工特殊教育訓練課程05/17（三）下午、05/18（四）全天。</text:p>
      <text:p text:style-name="P39"><text:span text:style-name="T40">（四）</text:span><text:span text:style-name="T41">地點：高雄市三民區陽明國小陽明樓三樓視聽中心（高雄市三民區義德路</text:span><text:span text:style-name="T42">52</text:span><text:span text:style-name="T43">號）</text:span><text:span text:style-name="T44"><text:s text:c="2"/></text:span></text:p>
      <text:p text:style-name="P45"><text:s text:c="12"/>及誠正樓地下室創造力學習中心綠能館。</text:p>
      <text:p text:style-name="P46"><text:span text:style-name="T47">六、報名</text:span><text:span text:style-name="T48">網址及方式</text:span></text:p>
      <text:p text:style-name="P49">（一）團體報名：</text:p>
      <text:p text:style-name="P50"><text:span text:style-name="T51">1.</text:span><text:span text:style-name="T52">採用</text:span><text:span text:style-name="T53">email</text:span><text:span text:style-name="T54">報名：請各機關學校</text:span><text:span text:style-name="T55">承辦人協助志工報名事宜。</text:span></text:p>
      <text:p text:style-name="P56"><text:span text:style-name="T57">2.</text:span><text:span text:style-name="T58">請先到</text:span><text:span text:style-name="T59">陽明國小首頁</text:span><text:a xlink:href="http://www.ymps.kh.edu.tw/，點選" office:target-frame-name="_top" xlink:show="replace"><text:span text:style-name="T60">http://www.ymps.kh.edu.tw/</text:span><text:span text:style-name="T61">，點選</text:span></text:a><text:span text:style-name="T62">【志工教育培訓】。</text:span></text:p>
      <text:p text:style-name="P63"><text:span text:style-name="T64">3.</text:span><text:span text:style-name="T65">下載『報名表』</text:span><text:span text:style-name="T66"><text:s/>(</text:span><text:span text:style-name="T67">如附件</text:span><text:span text:style-name="T68">)</text:span><text:span text:style-name="T69">，並以電腦繕打志工基本資料，因需列印基本資料於證書上，請各校填報人確實檢核資料是否無誤。</text:span></text:p>
      <text:p text:style-name="P70"><text:span text:style-name="T71">4.</text:span><text:span text:style-name="T72">將檔案</text:span><text:span text:style-name="T73">email</text:span><text:span text:style-name="T74">至信箱：</text:span><text:a xlink:href="mailto:e8736014@gmail.com" office:target-frame-name="_top" xlink:show="replace"><text:span text:style-name="T75">e8736014@gmail.com</text:span></text:a></text:p>
      <text:p text:style-name="P76"><text:span text:style-name="T77">（二）</text:span><text:span text:style-name="T78">報名日期：自</text:span><text:span text:style-name="T79">即日起至</text:span><text:span text:style-name="T80">106</text:span><text:span text:style-name="T81">年</text:span><text:span text:style-name="T82">5</text:span><text:span text:style-name="T83">月</text:span><text:span text:style-name="T84">05</text:span><text:span text:style-name="T85">日（</text:span><text:span text:style-name="T86">星期五）止。</text:span></text:p>
      <text:soft-page-break/>
      <text:p text:style-name="P87"><text:span text:style-name="T88">（三）</text:span><text:span text:style-name="T89">錄取名單將於</text:span><text:span text:style-name="T90">106</text:span><text:span text:style-name="T91">年</text:span><text:span text:style-name="T92">5</text:span><text:span text:style-name="T93">月</text:span><text:span text:style-name="T94">10</text:span><text:span text:style-name="T95">日（星期三）公告於本校網頁</text:span><text:span text:style-name="T96">(</text:span><text:span text:style-name="T97">最新消息</text:span><text:span text:style-name="T98"><text:s/>-<text:s/></text:span><text:span text:style-name="T99">熱門話題</text:span><text:span text:style-name="T100">)</text:span><text:span text:style-name="T101">。請自行查詢以確保相關權益，承辦單位不再另行通知。如因未確認結果而造成遺漏，恕不再受理。</text:span></text:p>
      <text:p text:style-name="P102"><text:span text:style-name="T103">（四）</text:span><text:span text:style-name="T104">報名資格：</text:span></text:p>
      <text:p text:style-name="P105">1.若先前已完成基礎訓練者，並取得結業證明者，請報名特殊訓練即可。並請持該證書或相關文件之影本備查並報名。</text:p>
      <text:p text:style-name="P106">2.活動日當天學員如未能如期參加研習，恕不接受自行安排替代人選參加。</text:p>
      <text:p text:style-name="P107"><text:span text:style-name="T108">（五）</text:span><text:span text:style-name="T109">有問題請洽詢：</text:span><text:span text:style-name="T110">3851916</text:span><text:span text:style-name="T111">轉</text:span><text:span text:style-name="T112">740</text:span><text:span text:style-name="T113">輔導處康雅玲組長或</text:span><text:span text:style-name="T114">742</text:span><text:span text:style-name="T115">黃瓊儀組長、陳雅鈴小姐。</text:span></text:p>
      <text:p text:style-name="P116"><text:span text:style-name="T117">七、</text:span><text:span text:style-name="T118">課程</text:span><text:span text:style-name="T119">內容：</text:span></text:p>
      <text:p text:style-name="P120"><text:s text:c="3"/>(一)志工基礎教育訓練課程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時間</text:p>
          </table:table-cell>
          <table:table-cell table:style-name="TableCell129">
            <text:p text:style-name="P130">5/16(二)</text:p>
          </table:table-cell>
          <table:table-cell table:style-name="TableCell131">
            <text:p text:style-name="P132">5/17(三)</text:p>
          </table:table-cell>
        </table:table-row>
        <table:table-row table:style-name="TableRow133">
          <table:table-cell table:style-name="TableCell134">
            <text:p text:style-name="P135">0730-0800</text:p>
          </table:table-cell>
          <table:table-cell table:style-name="TableCell136" table:number-columns-spanned="2">
            <text:p text:style-name="P137"><text:span text:style-name="T138">報到</text:span></text:p>
          </table:table-cell>
          <table:covered-table-cell/>
        </table:table-row>
        <table:table-row table:style-name="TableRow139">
          <table:table-cell table:style-name="TableCell140">
            <text:p text:style-name="P141">0800-1000</text:p>
          </table:table-cell>
          <table:table-cell table:style-name="TableCell142">
            <text:p text:style-name="P143">志願服務法規之認識</text:p>
            <text:p text:style-name="P144">（2小時）</text:p>
            <text:p text:style-name="P145">謝東宏督導</text:p>
          </table:table-cell>
          <table:table-cell table:style-name="TableCell146">
            <text:p text:style-name="P147">志願服務倫理</text:p>
            <text:p text:style-name="P148">（2小時）</text:p>
            <text:p text:style-name="P149">簡秀治校長</text:p>
          </table:table-cell>
        </table:table-row>
        <table:table-row table:style-name="TableRow150">
          <table:table-cell table:style-name="TableCell151">
            <text:p text:style-name="P152">1000-1010</text:p>
          </table:table-cell>
          <table:table-cell table:style-name="TableCell153" table:number-columns-spanned="2">
            <text:p text:style-name="P154">休憩與茶點時間</text:p>
          </table:table-cell>
          <table:covered-table-cell/>
        </table:table-row>
        <table:table-row table:style-name="TableRow155">
          <table:table-cell table:style-name="TableCell156">
            <text:p text:style-name="P157">1010-1210</text:p>
          </table:table-cell>
          <table:table-cell table:style-name="TableCell158">
            <text:p text:style-name="P159">志願服務發展趨勢</text:p>
            <text:p text:style-name="P160">（2小時）</text:p>
            <text:p text:style-name="P161">謝東宏督導</text:p>
          </table:table-cell>
          <table:table-cell table:style-name="TableCell162">
            <text:p text:style-name="P163">志願服務的內涵</text:p>
            <text:p text:style-name="P164">（2小時）</text:p>
            <text:p text:style-name="P165">簡秀治校長</text:p>
          </table:table-cell>
        </table:table-row>
        <table:table-row table:style-name="TableRow166">
          <table:table-cell table:style-name="TableCell167">
            <text:p text:style-name="P168">1210-1250</text:p>
          </table:table-cell>
          <table:table-cell table:style-name="TableCell169">
            <text:p text:style-name="P170">午餐</text:p>
          </table:table-cell>
          <table:table-cell table:style-name="TableCell171">
            <text:p text:style-name="P172">賦歸</text:p>
          </table:table-cell>
        </table:table-row>
        <table:table-row table:style-name="TableRow173">
          <table:table-cell table:style-name="TableCell174">
            <text:p text:style-name="P175">1250-1450</text:p>
          </table:table-cell>
          <table:table-cell table:style-name="TableCell176">
            <text:p text:style-name="P177">志願服務經驗分享</text:p>
            <text:p text:style-name="P178">（2小時）</text:p>
            <text:p text:style-name="P179">王瑞舟理事長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450-1500</text:p>
          </table:table-cell>
          <table:table-cell table:style-name="TableCell185" table:number-columns-spanned="2">
            <text:p text:style-name="P186">休憩與茶點時間</text:p>
          </table:table-cell>
          <table:covered-table-cell/>
        </table:table-row>
        <table:table-row table:style-name="TableRow187">
          <table:table-cell table:style-name="TableCell188">
            <text:p text:style-name="P189">1500-1700</text:p>
          </table:table-cell>
          <table:table-cell table:style-name="TableCell190">
            <text:p text:style-name="P191">自我了解及自我肯定</text:p>
            <text:p text:style-name="P192">（2小時）</text:p>
            <text:p text:style-name="P193">王瑞舟理事長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700</text:p>
          </table:table-cell>
          <table:table-cell table:style-name="TableCell199" table:number-columns-spanned="2">
            <text:p text:style-name="P200">賦歸</text:p>
          </table:table-cell>
          <table:covered-table-cell/>
        </table:table-row>
      </table:table>
      <text:p text:style-name="P201"/>
      <text:p text:style-name="P202"/>
      <text:p text:style-name="P203"><text:span text:style-name="T204"><text:s text:c="3"/>(</text:span><text:span text:style-name="T205">二</text:span><text:span text:style-name="T206">)</text:span><text:span text:style-name="T207"><text:s/></text:span><text:span text:style-name="T208">志工特殊教育訓練課程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時間</text:p>
          </table:table-cell>
          <table:table-cell table:style-name="TableCell217">
            <text:p text:style-name="P218">5/17(三)</text:p>
          </table:table-cell>
          <table:table-cell table:style-name="TableCell219">
            <text:p text:style-name="P220">5/18(四)</text:p>
          </table:table-cell>
        </table:table-row>
        <table:table-row table:style-name="TableRow221">
          <table:table-cell table:style-name="TableCell222">
            <text:p text:style-name="P223">0730-08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報到</text:span></text:p>
          </table:table-cell>
        </table:table-row>
        <table:table-row table:style-name="TableRow229">
          <table:table-cell table:style-name="TableCell230">
            <text:p text:style-name="P231">0800-10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教育新興議題介紹</text:p>
            <text:p text:style-name="P236">（2小時）</text:p>
            <text:p text:style-name="P237">陳建銘校長</text:p>
          </table:table-cell>
        </table:table-row>
        <table:table-row table:style-name="TableRow238">
          <table:table-cell table:style-name="TableCell239">
            <text:p text:style-name="P240">1000-101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休憩與茶點時間</text:p>
          </table:table-cell>
        </table:table-row>
        <table:table-row table:style-name="TableRow245">
          <table:table-cell table:style-name="TableCell246">
            <text:p text:style-name="P247">1010-121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社會資源的運用</text:p>
            <text:p text:style-name="P252">（2小時）</text:p>
            <text:p text:style-name="P253">陳建銘校長</text:p>
          </table:table-cell>
        </table:table-row>
        <table:table-row table:style-name="TableRow254">
          <table:table-cell table:style-name="TableCell255">
            <text:p text:style-name="P256">1210-1250</text:p>
          </table:table-cell>
          <table:table-cell table:style-name="TableCell257">
            <text:p text:style-name="P258"><text:span text:style-name="T259">報到</text:span></text:p>
          </table:table-cell>
          <table:table-cell table:style-name="TableCell260">
            <text:p text:style-name="P261">午餐</text:p>
          </table:table-cell>
        </table:table-row>
        <table:table-row table:style-name="TableRow262">
          <table:table-cell table:style-name="TableCell263">
            <text:p text:style-name="P264">1250-1450</text:p>
          </table:table-cell>
          <table:table-cell table:style-name="TableCell265">
            <text:p text:style-name="P266">學校志工的作為</text:p>
            <text:p text:style-name="P267">（2小時）</text:p>
            <text:p text:style-name="P268">陳鼎華校長</text:p>
          </table:table-cell>
          <table:table-cell table:style-name="TableCell269">
            <text:p text:style-name="P270">志願服務運用單位業務簡介-學校單位業務-能源科技教具介紹</text:p>
            <text:p text:style-name="P271">（2小時）</text:p>
            <text:p text:style-name="P272">黃瓊儀組長</text:p>
          </table:table-cell>
        </table:table-row>
        <table:table-row table:style-name="TableRow273">
          <table:table-cell table:style-name="TableCell274">
            <text:p text:style-name="P275">1450-1500</text:p>
          </table:table-cell>
          <table:table-cell table:style-name="TableCell276" table:number-columns-spanned="2">
            <text:p text:style-name="P277">休憩與茶點時間</text:p>
          </table:table-cell>
          <table:covered-table-cell/>
        </table:table-row>
        <table:table-row table:style-name="TableRow278">
          <table:table-cell table:style-name="TableCell279">
            <text:p text:style-name="P280">1500-1700</text:p>
          </table:table-cell>
          <table:table-cell table:style-name="TableCell281">
            <text:p text:style-name="P282">人際關係與說話藝術</text:p>
            <text:p text:style-name="P283">（2小時）</text:p>
            <text:p text:style-name="P284">陳鼎華校長</text:p>
          </table:table-cell>
          <table:table-cell table:style-name="TableCell285">
            <text:p text:style-name="P286"><text:span text:style-name="T287">志願服務工作內容說明</text:span><text:span text:style-name="T288">及實習</text:span><text:span text:style-name="T289">-</text:span><text:span text:style-name="T290">能源科技動手做實習暨綜合座談</text:span></text:p>
            <text:p text:style-name="P291">（2小時）</text:p>
            <text:p text:style-name="P292">呂淑屏校長<text:s text:c="2"/>蘇靜好主任<text:s text:c="2"/>黃瓊儀組長</text:p>
          </table:table-cell>
        </table:table-row>
        <table:table-row table:style-name="TableRow293">
          <table:table-cell table:style-name="TableCell294">
            <text:p text:style-name="P295">1700</text:p>
          </table:table-cell>
          <table:table-cell table:style-name="TableCell296" table:number-columns-spanned="2">
            <text:p text:style-name="P297">賦歸</text:p>
          </table:table-cell>
          <table:covered-table-cell/>
        </table:table-row>
      </table:table>
      <text:p text:style-name="P298"/>
      <text:p text:style-name="P299"><text:span text:style-name="T300">八、預期效益</text:span><text:span text:style-name="T301">：</text:span></text:p>
      <text:p text:style-name="P302">（一）藉由本課程讓志工與社區工作者更了解能源科技之運用與推廣。</text:p>
      <text:p text:style-name="P303">（二）增進社區對學校的認同，促進志願服務經驗交流。有意願的志工一起來，擴大服務效能。</text:p>
      <text:p text:style-name="P304"><text:span text:style-name="T305">（三）</text:span><text:span text:style-name="T306">完成特殊訓練後可申請領取服務紀錄冊，讓志工享有志工權利與福利。累積達到志願服務法規定年資、時數標準，即可依規定申請「榮譽卡」，可享有政府單位部分優惠措施。</text:span></text:p>
      <text:p text:style-name="P307">九、特別說明</text:p>
      <text:p text:style-name="P308"><text:span text:style-name="T309">(</text:span><text:span text:style-name="T310">一</text:span><text:span text:style-name="T311">)</text:span><text:span text:style-name="T312">午餐請學員自理。（承辦單位提供簡易茶點，如需代訂，請一同填於報名表中</text:span><text:span text:style-name="T313">。</text:span><text:span text:style-name="T314">）</text:span></text:p>
      <text:p text:style-name="P315">(二)為響應環保，請自行攜帶水杯，本校不提供停車位。</text:p>
      <text:soft-page-break/>
      <text:p text:style-name="P316"><text:span text:style-name="T317">【附件】</text:span></text:p>
      <text:p text:style-name="P318"/>
      <text:p text:style-name="P319"><text:span text:style-name="T320">高雄市陽明國小</text:span><text:span text:style-name="T321">106</text:span><text:span text:style-name="T322">年度</text:span><text:span text:style-name="T323">志願服務人員</text:span><text:span text:style-name="T324">【基礎暨</text:span><text:span text:style-name="T325">特殊訓練</text:span><text:span text:style-name="T326">】</text:span></text:p>
      <text:p text:style-name="P327"><text:span text:style-name="T328">＊</text:span><text:span text:style-name="T329"><text:s/></text:span><text:span text:style-name="T330">報</text:span><text:span text:style-name="T331"><text:s text:c="2"/></text:span><text:span text:style-name="T332">名</text:span><text:span text:style-name="T333"><text:s text:c="2"/></text:span><text:span text:style-name="T334">表</text:span><text:span text:style-name="T335"><text:s/></text:span><text:span text:style-name="T336">＊</text:span><text:span text:style-name="T337"><text:s text:c="4"/></text:span><text:span text:style-name="T338"><text:s/></text:span><text:span text:style-name="T339">（請確實填寫以利證書印製）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姓<text:s text:c="4"/>名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報名類別</text:span></text:p>
          </table:table-cell>
          <table:table-cell table:style-name="TableCell353">
            <text:p text:style-name="P354">□基礎暨特殊訓練，共3天</text:p>
            <text:p text:style-name="P355">□只要基礎5/16-17</text:p>
            <text:p text:style-name="P356">□已有基礎訓練，只要特殊5/17-18</text:p>
          </table:table-cell>
        </table:table-row>
        <table:table-row table:style-name="TableRow357">
          <table:table-cell table:style-name="TableCell358">
            <text:p text:style-name="P359">身分證字號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性<text:s text:c="4"/>別</text:p>
          </table:table-cell>
          <table:table-cell table:style-name="TableCell364">
            <text:p text:style-name="P365"><text:span text:style-name="T366">□</text:span><text:span text:style-name="T367">男</text:span><text:span text:style-name="T368"><text:s text:c="4"/></text:span><text:span text:style-name="T369">□</text:span><text:span text:style-name="T370">女</text:span></text:p>
          </table:table-cell>
        </table:table-row>
        <table:table-row table:style-name="TableRow371">
          <table:table-cell table:style-name="TableCell372">
            <text:p text:style-name="P373">生<text:s text:c="4"/>日</text:p>
          </table:table-cell>
          <table:table-cell table:style-name="TableCell374">
            <text:p text:style-name="P375"><text:s/>年<text:s text:c="3"/>月<text:s text:c="4"/>日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電<text:s text:c="4"/>話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手<text:s text:c="4"/>機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通訊地址</text:p>
          </table:table-cell>
          <table:table-cell table:style-name="TableCell392" table:number-columns-spanned="3">
            <text:p text:style-name="P393"><text:span text:style-name="T394">□□□-□□</text:span><text:span text:style-name="T395">高雄市</text:span><text:span text:style-name="T396"><text:s text:c="5"/></text:span><text:span text:style-name="T397">區</text:span><text:span text:style-name="T398"><text:s text:c="7"/></text:span><text:span text:style-name="T399">里</text:span><text:span text:style-name="T400"><text:s text:c="5"/></text:span><text:span text:style-name="T401">鄰</text:span><text:span text:style-name="T402"><text:s text:c="17"/>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-mail</text:p>
          </table:table-cell>
          <table:table-cell table:style-name="TableCell406" table:number-columns-spanned="3">
            <text:p text:style-name="P407"><text:span text:style-name="T408">(</text:span><text:span text:style-name="T409">若無，可不填</text:span><text:span text:style-name="T410">)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志願服務</text:p>
            <text:p text:style-name="P414">單位名稱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單位電話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單位傳真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學員編號</text:span></text:p>
          </table:table-cell>
          <table:table-cell table:style-name="TableCell430">
            <text:p text:style-name="P431"><text:span text:style-name="T432">本欄由承辦單位填寫</text:span></text:p>
          </table:table-cell>
          <table:table-cell table:style-name="TableCell433">
            <text:p text:style-name="P434">是否錄取</text:p>
          </table:table-cell>
          <table:table-cell table:style-name="TableCell435">
            <text:p text:style-name="P436"><text:span text:style-name="T437"><text:s/></text:span><text:span text:style-name="T438">□</text:span><text:span text:style-name="T439"><text:s/></text:span><text:span text:style-name="T440">錄取</text:span><text:span text:style-name="T441"><text:s text:c="3"/></text:span><text:span text:style-name="T442">□</text:span><text:span text:style-name="T443"><text:s/></text:span><text:span text:style-name="T444">不錄取</text:span></text:p>
            <text:p text:style-name="P445"><text:span text:style-name="T446">本欄由承辦單位填寫</text:span></text:p>
          </table:table-cell>
        </table:table-row>
        <table:table-row table:style-name="TableRow447">
          <table:table-cell table:style-name="TableCell448">
            <text:p text:style-name="P449">備<text:s text:c="4"/>註</text:p>
          </table:table-cell>
          <table:table-cell table:style-name="TableCell450" table:number-columns-spanned="3">
            <text:p text:style-name="P451"><text:span text:style-name="T452">是否需要代訂便當</text:span><text:span text:style-name="T453">70</text:span><text:span text:style-name="T454">元</text:span><text:span text:style-name="T455"><text:s/>□<text:s/></text:span><text:span text:style-name="T456">不需要</text:span></text:p>
            <text:p text:style-name="P457"><text:span text:style-name="T458"><text:s text:c="22"/>□<text:s/></text:span><text:span text:style-name="T459">需</text:span><text:span text:style-name="T460"><text:s text:c="2"/></text:span><text:span text:style-name="T461">要</text:span><text:span text:style-name="T462">(</text:span><text:span text:style-name="T463">請現場自備零錢交給工作人員</text:span><text:span text:style-name="T464">)<text:s/></text:span>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>報名處：高雄市三民區義德路52號陽明國小<text:s/>2F輔導處</text:p>
            <text:p text:style-name="P468"><text:span text:style-name="T469">電話</text:span><text:span text:style-name="T470">：</text:span><text:span text:style-name="T471">07-3851916 ext.740</text:span><text:span text:style-name="T472">或</text:span><text:span text:style-name="T473">742</text:span></text:p>
            <text:p text:style-name="P474"><text:span text:style-name="T475">報名期限：</text:span><text:span text:style-name="T476">自即日起至</text:span><text:span text:style-name="T477">106</text:span><text:span text:style-name="T478">年</text:span><text:span text:style-name="T479">5</text:span><text:span text:style-name="T480">月</text:span><text:span text:style-name="T481">05</text:span><text:span text:style-name="T482">日（週五）或額滿截止，免報名費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483">承辦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alibri Light" svg:font-family="Calibri Ligh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138in solid #4F81BD" fo:border-right="none" fo:padding="0in" style:shadow="none" fo:margin-top="0.1388in" fo:margin-bottom="0.0555in"/>
      <style:text-properties style:font-name="Cambria" fo:color="#365F91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none" fo:border-bottom="0.0069in solid #95B3D7" fo:border-right="none" fo:padding="0in" style:shadow="none" fo:margin-top="0.1388in" fo:margin-bottom="0.0555in"/>
      <style:text-properties style:font-name="Cambria" fo:color="#4F81BD" style:letter-kerning="false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solid #B8CCE4" fo:border-right="none" fo:padding="0in" style:shadow="none" fo:margin-top="0.1388in" fo:margin-bottom="0.0555in"/>
      <style:text-properties style:font-name="Cambria" fo:font-style="italic" style:font-style-asian="italic" style:font-style-complex="italic" fo:color="#4F81B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0555in"/>
      <style:text-properties style:font-name="Cambria" fo:color="#4F81BD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694in"/>
      <style:text-properties style:font-name="Cambria" fo:font-style="italic" style:font-style-asian="italic" style:font-style-complex="italic" fo:color="#4F81B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222in" fo:margin-bottom="0.0694in"/>
      <style:text-properties style:font-name="Cambria" fo:font-weight="bold" style:font-weight-asian="bold" style:font-weight-complex="bold" fo:color="#9BBB59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222in" fo:margin-bottom="0.0694in"/>
      <style:text-properties style:font-name="Cambria" fo:font-weight="bold" style:font-weight-asian="bold" style:font-weight-complex="bold" fo:font-style="italic" style:font-style-asian="italic" style:font-style-complex="italic" fo:color="#9BBB59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222in" fo:margin-bottom="0.0694in"/>
      <style:text-properties style:font-name="Cambria" fo:font-style="italic" style:font-style-asian="italic" style:font-style-complex="italic" fo:color="#9BBB59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HeaderChar" style:display-name="Header Char" style:family="text">
      <style:text-properties style:font-name="Calibri"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樣式左右對齊" style:display-name="樣式 左右對齊" style:family="paragraph" style:parent-style-name="內文">
      <style:paragraph-properties style:snap-to-layout-grid="false" fo:text-align="justify"/>
      <style:text-properties style:font-name="Times New Roman" style:font-name-complex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頁碼" style:display-name="頁碼" style:family="text">
      <style:text-properties style:font-name-complex="Times New Roman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表樣式" style:display-name="表樣式" style:family="paragraph" style:next-style-name="內文" style:auto-update="true">
      <style:paragraph-properties fo:widows="0" fo:orphans="0" style:snap-to-layout-grid="false"/>
      <style:text-properties style:font-name="Times New Roman" style:font-name-asian="標楷體" fo:font-size="14pt" style:font-size-asian="14pt" style:font-size-complex="14pt" fo:language="zh" fo:country="TW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letter-kerning="false" style:font-size-complex="12pt" fo:hyphenate="false"/>
    </style:style>
    <style:style style:name="精簡-內文" style:display-name="精簡-內文" style:family="paragraph" style:parent-style-name="內文">
      <style:paragraph-properties style:snap-to-layout-grid="false" fo:text-align="justify"/>
      <style:text-properties style:font-name="Times New Roman" style:font-name-asian="標楷體" style:letter-kerning="false" style:font-size-complex="10pt" fo:hyphenate="false"/>
    </style:style>
    <style:style style:name="公文副本" style:display-name="公文(副本)" style:family="paragraph" style:parent-style-name="內文" style:next-style-name="內文">
      <style:paragraph-properties fo:widows="2" fo:orphans="2" fo:margin-left="0.5833in" fo:text-indent="-0.5833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="Times New Roman" style:font-name-asian="標楷體" fo:color="#000000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font-size="11pt" style:font-size-asian="11pt" fo:hyphenate="false"/>
    </style:style>
    <style:style style:name="註解文字字元" style:display-name="註解文字 字元" style:family="text">
      <style:text-properties style:font-name-complex="Times New Roman" style:letter-kerning="true" fo:font-size="11pt" style:font-size-asian="11pt" style:font-size-complex="11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目錄30" style:display-name="目錄30" style:family="paragraph" style:parent-style-name="內文">
      <style:paragraph-properties style:snap-to-layout-grid="false" fo:text-align="center" style:line-height-at-least="0.2777in" fo:margin-left="0.6888in" fo:margin-right="0.1256in" fo:text-indent="-0.4409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1pt" style:font-size-asian="11pt" fo:hyphenate="false"/>
    </style:style>
    <style:style style:name="註釋標題字元" style:display-name="註釋標題 字元" style:family="text">
      <style:text-properties style:font-name-complex="Times New Roman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1pt" style:font-size-asian="11pt" fo:hyphenate="false"/>
    </style:style>
    <style:style style:name="結語字元" style:display-name="結語 字元" style:family="text">
      <style:text-properties style:font-name-complex="Times New Roman" style:letter-kerning="true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E0" style:display-name="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xspmiddle" style:display-name="30cxsp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E1" style:display-name="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letter-spacing="-0.0013in" style:letter-kerning="false" style:text-position="-3.5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Arial" style:font-name-asian="標楷體" style:letter-kerning="false" fo:hyphenate="false"/>
    </style:style>
    <style:style style:name="問候字元" style:display-name="問候 字元" style:family="text">
      <style:text-properties style:font-name="Arial" style:font-name-asian="標楷體" style:font-name-complex="Arial" fo:font-size="12pt" style:font-size-asian="12pt" style:font-size-complex="11pt"/>
    </style:style>
    <style:style style:name="標題2字元" style:display-name="標題 2 字元" style:family="text">
      <style:text-properties style:font-name="Cambria" fo:color="#365F91" fo:font-size="12pt" style:font-size-asian="12pt" style:font-size-complex="12pt"/>
    </style:style>
    <style:style style:name="標題3字元" style:display-name="標題 3 字元" style:family="text">
      <style:text-properties style:font-name="Cambria" fo:color="#4F81BD" fo:font-size="12pt" style:font-size-asian="12pt" style:font-size-complex="12pt"/>
    </style:style>
    <style:style style:name="標題4字元" style:display-name="標題 4 字元" style:family="text">
      <style:text-properties style:font-name="Cambria" fo:font-style="italic" style:font-style-asian="italic" style:font-style-complex="italic" fo:color="#4F81BD" fo:font-size="12pt" style:font-size-asian="12pt" style:font-size-complex="12pt"/>
    </style:style>
    <style:style style:name="標題5字元" style:display-name="標題 5 字元" style:family="text">
      <style:text-properties style:font-name="Cambria" fo:color="#4F81BD"/>
    </style:style>
    <style:style style:name="標題6字元" style:display-name="標題 6 字元" style:family="text">
      <style:text-properties style:font-name="Cambria" fo:font-style="italic" style:font-style-asian="italic" style:font-style-complex="italic" fo:color="#4F81BD"/>
    </style:style>
    <style:style style:name="標題7字元" style:display-name="標題 7 字元" style:family="text">
      <style:text-properties style:font-name="Cambria" fo:font-weight="bold" style:font-weight-asian="bold" style:font-weight-complex="bold" fo:color="#9BBB59"/>
    </style:style>
    <style:style style:name="標題8字元" style:display-name="標題 8 字元" style:family="text">
      <style:text-properties style:font-name="Cambria" fo:font-weight="bold" style:font-weight-asian="bold" style:font-weight-complex="bold" fo:font-style="italic" style:font-style-asian="italic" style:font-style-complex="italic" fo:color="#9BBB59"/>
    </style:style>
    <style:style style:name="標題9字元" style:display-name="標題 9 字元" style:family="text">
      <style:text-properties style:font-name="Cambria" fo:font-style="italic" style:font-style-asian="italic" style:font-style-complex="italic" fo:color="#9BBB59"/>
    </style:style>
    <style:style style:name="出席單位" style:display-name="出席單位" style:family="paragraph" style:parent-style-name="內文">
      <style:paragraph-properties style:line-break="normal"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font-blue-m" style:display-name="font-blue-m" style:family="text" style:parent-style-name="預設段落字型"/>
    <style:style style:name="發文日期" style:display-name="發文日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E2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預留位置文字" style:display-name="預留位置文字" style:family="text">
      <style:text-properties fo:color="#808080"/>
    </style:style>
    <style:style style:name="標號" style:display-name="標號" style:family="paragraph" style:parent-style-name="內文" style:next-style-name="內文">
      <style:text-properties style:font-name="Times New Roman"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138in solid #A7BFDE" fo:border-left="none" fo:border-bottom="0.0416in solid #9BBB59" fo:border-right="none" fo:padding="0in" style:shadow="none" fo:text-align="center"/>
      <style:text-properties style:font-name="Cambria" fo:font-style="italic" style:font-style-asian="italic" style:font-style-complex="italic" fo:color="#243F60" style:letter-kerning="false" fo:font-size="30pt" style:font-size-asian="30pt" style:font-size-complex="30pt" fo:hyphenate="false"/>
    </style:style>
    <style:style style:name="標題字元" style:display-name="標題 字元" style:family="text">
      <style:text-properties style:font-name="Cambria" fo:font-style="italic" style:font-style-asian="italic" style:font-style-complex="italic" fo:color="#243F60" fo:font-size="30pt" style:font-size-asian="30pt" style:font-size-complex="30pt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無間距" style:display-name="無間距" style:family="paragraph" style:parent-style-name="內文">
      <style:text-properties style:font-name="Times New Roman" style:font-size-complex="12pt" fo:hyphenate="false"/>
    </style:style>
    <style:style style:name="無間距字元" style:display-name="無間距 字元" style:family="text">
      <style:text-properties style:font-name="Times New Roman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text-properties style:font-name="Cambria" fo:font-style="italic" style:font-style-asian="italic" style:font-style-complex="italic" fo:color="#5A5A5A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style:font-name="Cambria" fo:font-style="italic" style:font-style-asian="italic" style:font-style-complex="italic" fo:color="#5A5A5A"/>
    </style:style>
    <style:style style:name="鮮明引文" style:display-name="鮮明引文" style:family="paragraph" style:parent-style-name="內文" style:next-style-name="內文">
      <style:paragraph-properties fo:border-top="0.0208in solid #B8CCE4" fo:border-left="0.0625in solid #4F81BD" fo:border-bottom="0.0416in solid #9BBB59" fo:border-right="0.0625in solid #4F81BD" fo:padding="0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fo:font-style="italic" style:font-style-asian="italic" style:font-style-complex="italic" fo:color="#FFFFFF" style:letter-kerning="false" style:font-size-complex="12pt" fo:hyphenate="false"/>
    </style:style>
    <style:style style:name="鮮明引文字元" style:display-name="鮮明引文 字元" style:family="text">
      <style:text-properties style:font-name="Cambria" fo:font-style="italic" style:font-style-asian="italic" style:font-style-complex="italic" fo:color="#FFFFFF" fo:font-size="12pt" style:font-size-asian="12pt" style:font-size-complex="12pt" fo:background-color="#4F81BD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區別參考" style:display-name="區別參考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鮮明參考" style:display-name="鮮明參考" style:family="text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apple-converted-space" style:display-name="apple-converted-space" style:family="text" style:parent-style-name="預設段落字型"/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4166in" fo:margin-right="0.002in" fo:text-indent="-0.4166in">
        <style:tab-stops>
          <style:tab-stop style:type="left" style:position="5.8333in"/>
        </style:tab-stops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st" style:display-name="st" style:family="text"/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補助各級學校成立「能源教育中心」徵選計畫</dc:title>
    <meta:initial-creator>USER-PC</meta:initial-creator>
    <dc:creator>djps</dc:creator>
    <meta:creation-date>2017-04-27T03:23:00Z</meta:creation-date>
    <dc:date>2017-04-27T03:23:00Z</dc:date>
    <meta:print-date>2015-12-02T09:5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74" meta:character-count="2502" meta:row-count="17" meta:non-whitespace-character-count="2133"/>
  </office:meta>
</office:document-meta>
</file>