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200%"/>
      <style:text-properties style:font-name="Times New Roman" style:font-name-complex="Times New Roman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32" style:parent-style-name="預設段落字型" style:family="text">
      <style:text-properties style:font-name="Times New Roman" style:font-name-complex="Times New Roman" fo:color="#FF0000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內文" style:family="paragraph">
      <style:paragraph-properties fo:line-height="150%"/>
      <style:text-properties style:font-name="Times New Roman" style:font-name-complex="Times New Roman"/>
    </style:style>
    <style:style style:name="P39" style:parent-style-name="內文" style:family="paragraph">
      <style:text-properties style:font-name="Times New Roman" style:font-name-complex="Times New Roman"/>
    </style:style>
    <style:style style:name="P40" style:parent-style-name="內文" style:family="paragraph">
      <style:text-properties style:font-name="Times New Roman" style:font-name-complex="Times New Roman"/>
    </style:style>
    <style:style style:name="P41" style:parent-style-name="內文" style:family="paragraph">
      <style:text-properties style:font-name="Times New Roman" style:font-name-complex="Times New Roman"/>
    </style:style>
    <style:style style:name="P42" style:parent-style-name="內文" style:family="paragraph">
      <style:text-properties style:font-name="Times New Roman" style:font-name-complex="Times New Roman"/>
    </style:style>
    <style:style style:name="TableColumn44" style:family="table-column">
      <style:table-column-properties style:column-width="2.8805in"/>
    </style:style>
    <style:style style:name="TableColumn45" style:family="table-column">
      <style:table-column-properties style:column-width="2.8805in"/>
    </style:style>
    <style:style style:name="Table43" style:family="table">
      <style:table-properties style:width="5.7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/>
    </style:style>
    <style:style style:name="P49" style:parent-style-name="內文" style:family="paragraph">
      <style:text-properties style:font-name="Times New Roman" style:font-name-complex="Times New Roman"/>
    </style:style>
    <style:style style:name="P50" style:parent-style-name="內文" style:family="paragraph">
      <style:text-properties style:font-name="Times New Roman" style:font-name-complex="Times New Roman"/>
    </style:style>
    <style:style style:name="P51" style:parent-style-name="內文" style:family="paragraph">
      <style:text-properties style:font-name="Times New Roman" style:font-name-complex="Times New Roman"/>
    </style:style>
    <style:style style:name="P52" style:parent-style-name="內文" style:family="paragraph">
      <style:text-properties style:font-name="Times New Roman" style:font-name-complex="Times New Roman"/>
    </style:style>
    <style:style style:name="P53" style:parent-style-name="內文" style:family="paragraph">
      <style:text-properties style:font-name="Times New Roman" style:font-name-complex="Times New Roman"/>
    </style:style>
    <style:style style:name="P54" style:parent-style-name="內文" style:family="paragraph"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complex="Times New Roman"/>
    </style:style>
    <style:style style:name="P57" style:parent-style-name="內文" style:family="paragraph">
      <style:text-properties style:font-name="Times New Roman" style:font-name-complex="Times New Roman"/>
    </style:style>
    <style:style style:name="P58" style:parent-style-name="內文" style:family="paragraph">
      <style:text-properties style:font-name="Times New Roman" style:font-name-complex="Times New Roman"/>
    </style:style>
    <style:style style:name="P59" style:parent-style-name="內文" style:family="paragraph">
      <style:text-properties style:font-name="Times New Roman" style:font-name-complex="Times New Roman"/>
    </style:style>
    <style:style style:name="P60" style:parent-style-name="內文" style:family="paragraph">
      <style:text-properties style:font-name="Times New Roman" style:font-name-complex="Times New Roman"/>
    </style:style>
    <style:style style:name="P61" style:parent-style-name="內文" style:family="paragraph">
      <style:text-properties style:font-name="Times New Roman" style:font-name-complex="Times New Roman"/>
    </style:style>
    <style:style style:name="P62" style:parent-style-name="內文" style:family="paragraph">
      <style:text-properties style:font-name="Times New Roman" style:font-name-complex="Times New Roman"/>
    </style:style>
    <style:style style:name="P63" style:parent-style-name="內文" style:family="paragraph">
      <style:text-properties style:font-name="Times New Roman" style:font-name-complex="Times New Roman"/>
    </style:style>
    <style:style style:name="P64" style:parent-style-name="內文" style:family="paragraph">
      <style:text-properties style:font-name="Times New Roman" style:font-name-complex="Times New Roman"/>
    </style:style>
    <style:style style:name="P6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合作意向書</text:p>
      <text:p text:style-name="P2">立合約書人:</text:p>
      <text:p text:style-name="P3"><text:span text:style-name="T4">國立臺灣大學中國信託慈善基金會兒少暨家庭研究中心</text:span><text:span text:style-name="T5">甲方</text:span><text:span text:style-name="T6"><text:s/>(</text:span><text:span text:style-name="T7">註</text:span><text:span text:style-name="T8">:</text:span><text:span text:style-name="T9">計畫執行單位</text:span><text:span text:style-name="T10">)</text:span></text:p>
      <text:p text:style-name="P11"><text:span text:style-name="T12"><text:s text:c="39"/></text:span><text:span text:style-name="T13"><text:s text:c="12"/></text:span><text:span text:style-name="T14">乙方</text:span></text:p>
      <text:p text:style-name="P15"/>
      <text:p text:style-name="P16"><text:s text:c="5"/></text:p>
      <text:p text:style-name="P17"><text:span text:style-name="T18">本合作意向書為表達雙方共同合作之意願，共同執行「正向人際及生活能力訓練</text:span><text:span text:style-name="T19">(Positive Interpersonal &amp; Life<text:s/></text:span><text:span text:style-name="T20">Orientation Training, PILOT)</text:span><text:span text:style-name="T21">研究案」。甲方願意支付研究案相關費用</text:span><text:span text:style-name="T22">(</text:span><text:span text:style-name="T23">含</text:span><text:span text:style-name="T24">:<text:s/></text:span><text:span text:style-name="T25">問卷、教師施測費及受試者商品禮卷</text:span><text:span text:style-name="T26">)</text:span><text:span text:style-name="T27">，乙方願意擔任</text:span><text:span text:style-name="T28">PILOT</text:span><text:span text:style-name="T29">研究案之對照組：維持常規教學課程</text:span><text:span text:style-name="T30">(</text:span><text:span text:style-name="T31">不加入</text:span><text:span text:style-name="T32">PILOT</text:span><text:span text:style-name="T33">課程教材</text:span><text:span text:style-name="T34">)</text:span><text:span text:style-name="T35">、協助甲方共同蒐集參與</text:span><text:span text:style-name="T36">PILOT</text:span><text:span text:style-name="T37">研究案之學生問卷資料。本合作意向書自完成簽訂之日起生效，至雙方協議終止時失其效力。</text:span></text:p>
      <text:p text:style-name="P38">本合作意向書1式2份，由雙方各執1份以資為憑。</text:p>
      <text:p text:style-name="P39"/>
      <text:p text:style-name="P40"/>
      <text:p text:style-name="P41">立合作意向書人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甲方:<text:s/>國立臺灣大學中國信託慈善</text:p>
            <text:p text:style-name="P49"><text:s text:c="5"/>基金會兒少暨家庭研究中心<text:s/></text:p>
            <text:p text:style-name="P50">代表人:<text:s/>沈瓊桃<text:s text:c="2"/></text:p>
            <text:p text:style-name="P51">職稱:<text:s/>主任</text:p>
            <text:p text:style-name="P52">地址:<text:s/>臺北市大安區106319</text:p>
            <text:p text:style-name="P53"><text:s text:c="6"/>羅斯福路四段1號</text:p>
            <text:p text:style-name="P54"/>
          </table:table-cell>
          <table:table-cell table:style-name="TableCell55">
            <text:p text:style-name="P56">乙方:<text:s/></text:p>
            <text:p text:style-name="P57"/>
            <text:p text:style-name="P58">代表人:<text:s/></text:p>
            <text:p text:style-name="P59">職稱:</text:p>
            <text:p text:style-name="P60">地址: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hany Wu</meta:initial-creator>
    <dc:creator>研究組長</dc:creator>
    <meta:creation-date>2026-04-01T05:20:00Z</meta:creation-date>
    <dc:date>2026-04-01T05:20:00Z</dc:date>
    <meta:template xlink:href="Normal" xlink:type="simple"/>
    <meta:editing-cycles>2</meta:editing-cycles>
    <meta:editing-duration>PT0S</meta:editing-duration>
    <meta:user-defined meta:name="GrammarlyDocumentId">2b1aa40e-5110-4292-a7fa-8f8c55571728</meta:user-defined>
    <meta:document-statistic meta:page-count="1" meta:paragraph-count="1" meta:word-count="73" meta:character-count="492" meta:row-count="3" meta:non-whitespace-character-count="420"/>
  </office:meta>
</office:document-meta>
</file>