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line-height="200%"/>
    </style:style>
    <style:style style:name="T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line-height="200%"/>
    </style:style>
    <style:style style:name="T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TableColumn24" style:family="table-column">
      <style:table-column-properties style:column-width="2.8805in" style:use-optimal-column-width="false"/>
    </style:style>
    <style:style style:name="TableColumn25" style:family="table-column">
      <style:table-column-properties style:column-width="2.8805in" style:use-optimal-column-width="false"/>
    </style:style>
    <style:style style:name="Table23" style:family="table">
      <style:table-properties style:width="5.761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FFFFFF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34in solid #FFFFFF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P45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合作意向書</text:p>
      <text:p text:style-name="P2">立合約書人:</text:p>
      <text:p text:style-name="P3"><text:span text:style-name="T4">國立臺灣大學中國信託慈善基金會兒少暨家庭研究中心</text:span><text:span text:style-name="T5">甲方</text:span><text:span text:style-name="T6"><text:s/>(</text:span><text:span text:style-name="T7">註</text:span><text:span text:style-name="T8">:</text:span><text:span text:style-name="T9">計畫執行單位</text:span><text:span text:style-name="T10">)</text:span></text:p>
      <text:p text:style-name="P11"><text:span text:style-name="T12"><text:s text:c="46"/></text:span><text:span text:style-name="T13"><text:s text:c="12"/></text:span><text:span text:style-name="T14">乙方</text:span></text:p>
      <text:p text:style-name="P15"/>
      <text:p text:style-name="P16"><text:s text:c="5"/></text:p>
      <text:p text:style-name="P17">本合作意向書為表達雙方共同合作之意願，共同推廣「正向人際及生活能力訓練(Positive Interpersonal &amp; Life<text:s/>Orientation Training, PILOT)方案」。甲方願意提供PILOT教材、協助舉辦師培工作坊，並支付研究案相關費用(含:<text:s/>問卷、教師施測費及受試者商品禮卷)，乙方願意將PILOT教材融入教學，並協助甲方共同蒐集參與PILOT方案之學生問卷資料，以透過實證研究檢視PILOT課程的成效。本合作意向書自完成簽訂之日起生效，至雙方協議終止時失其效力。</text:p>
      <text:p text:style-name="P18">本合作意向書1式2份，由雙方各執1份以資為憑。</text:p>
      <text:p text:style-name="P19"/>
      <text:p text:style-name="P20"/>
      <text:p text:style-name="P21">立合作意向書人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甲方:<text:s/>國立臺灣大學中國信託慈善</text:p>
            <text:p text:style-name="P29"><text:s text:c="5"/>基金會兒少暨家庭研究中心<text:s/></text:p>
            <text:p text:style-name="P30">代表人:<text:s/>沈瓊桃<text:s text:c="2"/></text:p>
            <text:p text:style-name="P31">職稱:<text:s/>主任</text:p>
            <text:p text:style-name="P32">地址:<text:s/>臺北市大安區106319</text:p>
            <text:p text:style-name="P33"><text:s text:c="6"/>羅斯福路四段1號</text:p>
            <text:p text:style-name="P34"/>
          </table:table-cell>
          <table:table-cell table:style-name="TableCell35">
            <text:p text:style-name="P36">乙方:<text:s/></text:p>
            <text:p text:style-name="P37"/>
            <text:p text:style-name="P38">代表人:<text:s/></text:p>
            <text:p text:style-name="P39">職稱:</text:p>
            <text:p text:style-name="P40">地址:</text:p>
            <text:p text:style-name="P41"/>
          </table:table-cell>
        </table:table-row>
      </table:table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hany Wu</meta:initial-creator>
    <dc:creator>研究組長</dc:creator>
    <meta:creation-date>2026-04-01T05:20:00Z</meta:creation-date>
    <dc:date>2026-04-01T05:20:00Z</dc:date>
    <meta:template xlink:href="Normal" xlink:type="simple"/>
    <meta:editing-cycles>2</meta:editing-cycles>
    <meta:editing-duration>PT60S</meta:editing-duration>
    <meta:user-defined meta:name="GrammarlyDocumentId">c35f5037-a0d7-49ef-b37c-16d7c5e86283</meta:user-defined>
    <meta:document-statistic meta:page-count="1" meta:paragraph-count="1" meta:word-count="76" meta:character-count="514" meta:row-count="3" meta:non-whitespace-character-count="439"/>
  </office:meta>
</office:document-meta>
</file>