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 fo:background-color="#FFFF00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1.3118in" style:use-optimal-column-width="false"/>
    </style:style>
    <style:style style:name="TableColumn9" style:family="table-column">
      <style:table-column-properties style:column-width="0.368in" style:use-optimal-column-width="false"/>
    </style:style>
    <style:style style:name="TableColumn10" style:family="table-column">
      <style:table-column-properties style:column-width="0.1652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1.0506in" style:use-optimal-column-width="false"/>
    </style:style>
    <style:style style:name="TableColumn13" style:family="table-column">
      <style:table-column-properties style:column-width="1.2972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403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7548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1319in" style:use-optimal-column-width="false"/>
    </style:style>
    <style:style style:name="Table7" style:family="table">
      <style:table-properties style:width="10.9569in" fo:margin-left="0in" table:align="center"/>
    </style:style>
    <style:style style:name="TableRow21" style:family="table-row">
      <style:table-row-properties style:min-row-height="0.487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FFC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45" style:family="table-row">
      <style:table-row-properties style:min-row-height="0.3513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5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58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100%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1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-top="0.0625in double #000000" style:border-line-width-top="0.0208in 0.0208in 0.0208in" fo:border-left="0.0208in solid #000000" fo:border-bottom="0.0104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65" style:family="table-row">
      <style:table-row-properties style:min-row-height="0.3784in" style:use-optimal-row-height="false"/>
    </style:style>
    <style:style style:name="P66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7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100%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77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79" style:family="table-row">
      <style:table-row-properties style:min-row-height="0.3743in" style:use-optimal-row-height="false"/>
    </style:style>
    <style:style style:name="P80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86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style:font-size-complex="12pt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09" style:family="table-row">
      <style:table-row-properties style:min-row-height="0.3743in" style:use-optimal-row-height="false"/>
    </style:style>
    <style:style style:name="P110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16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22" style:family="table-row">
      <style:table-row-properties style:min-row-height="0.3965in" style:use-optimal-row-height="false"/>
    </style:style>
    <style:style style:name="P123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29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31" style:family="table-row">
      <style:table-row-properties style:min-row-height="0.3743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3743in" style:use-optimal-row-height="false"/>
    </style:style>
    <style:style style:name="P155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61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3701in" style:use-optimal-row-height="false"/>
    </style:style>
    <style:style style:name="P172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74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fo:line-height="100%"/>
      <style:text-properties style:font-name="新細明體" style:font-name-complex="新細明體" fo:color="#000000" style:letter-kerning="false" style:font-size-complex="12pt"/>
    </style:style>
    <style:style style:name="TableCell178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80" style:family="table-row">
      <style:table-row-properties style:min-row-height="0.7958in" style:use-optimal-row-height="false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8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indent="1.12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高雄市立社會教育館</text:span><text:span text:style-name="T3"><text:s/></text:span><text:span text:style-name="T4">耀星班</text:span><text:span text:style-name="T5"><text:s/></text:span><text:span text:style-name="T6">戲劇培訓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>年級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><text:span text:style-name="T34">飲食</text:span><text:span text:style-name="T35"><text:s text:c="2"/></text:span><text:span text:style-name="T36">填寫葷</text:span><text:span text:style-name="T37">/</text:span><text:span text:style-name="T38">素</text:span></text:p>
          </table:table-cell>
          <table:covered-table-cell/>
          <table:table-cell table:style-name="TableCell39">
            <text:p text:style-name="P40">家長姓名</text:p>
          </table:table-cell>
          <table:table-cell table:style-name="TableCell41">
            <text:p text:style-name="P42">家長國籍/ <text:s text:c="5"/>原住民族群</text:p>
          </table:table-cell>
          <table:table-cell table:style-name="TableCell43">
            <text:p text:style-name="P44">聯絡電話</text:p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/>
          </table:table-cell>
          <table:table-cell table:style-name="TableCell48" table:number-columns-spanned="2" table:number-rows-spanned="3">
            <text:p text:style-name="P49"/>
          </table:table-cell>
          <table:covered-table-cell/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>
            <text:p text:style-name="P59"><text:span text:style-name="T60">父：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：</text:p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母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手機：</text:p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<text:span text:style-name="T88">地址：</text:span><text:span text:style-name="T89"><text:s text:c="2"/></text:span></text:p>
          </table:table-cell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90">
          <table:table-cell table:style-name="TableCell91" table:number-rows-spanned="3">
            <text:p text:style-name="P92"/>
          </table:table-cell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rows-spanned="3">
            <text:p text:style-name="P96"/>
          </table:table-cell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columns-spanned="2" table:number-rows-spanned="3">
            <text:p text:style-name="P102"/>
          </table:table-cell>
          <table:covered-table-cell/>
          <table:table-cell table:style-name="TableCell103">
            <text:p text:style-name="P104">父：</text:p>
          </table:table-cell>
          <table:table-cell table:style-name="TableCell105">
            <text:p text:style-name="P106"/>
          </table:table-cell>
          <table:table-cell table:style-name="TableCell107">
            <text:p text:style-name="內文"><text:span text:style-name="T108">手機：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母：</text:p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手機：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地址：<text:s/></text:p>
          </table:table-cell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/>
          </table:table-cell>
          <table:table-cell table:style-name="TableCell134" table:number-columns-spanned="2" table:number-rows-spanned="3">
            <text:p text:style-name="P135"/>
          </table:table-cell>
          <table:covered-table-cell/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columns-spanned="2" table:number-rows-spanned="3">
            <text:p text:style-name="P143"/>
          </table:table-cell>
          <table:covered-table-cell/>
          <table:table-cell table:style-name="TableCell144">
            <text:p text:style-name="P145">父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手機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母：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手機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>地址：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學校聯絡人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聯絡電話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手<text:s/><text:s/>機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承辦人</text:span><text:span text:style-name="T197"><text:s text:c="11"/></text:span><text:span text:style-name="T198"><text:s text:c="11"/></text:span><text:span text:style-name="T199"><text:s text:c="6"/></text:span><text:span text:style-name="T200"><text:s text:c="15"/></text:span><text:span text:style-name="T201"><text:s text:c="5"/></text:span><text:span text:style-name="T202">主</text:span><text:span text:style-name="T203"><text:s text:c="2"/></text:span><text:span text:style-name="T204">任</text:span><text:span text:style-name="T205"><text:s text:c="7"/></text:span><text:span text:style-name="T206"><text:s text:c="26"/></text:span><text:span text:style-name="T207"><text:s text:c="5"/></text:span><text:span text:style-name="T208"><text:s text:c="6"/></text:span><text:span text:style-name="T209"><text:s text:c="13"/></text:span><text:span text:style-name="T210">校</text:span><text:span text:style-name="T211"><text:s text:c="2"/></text:span><text:span text:style-name="T212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19-04-17T05:54:00Z</meta:creation-date>
    <dc:date>2019-04-17T05:58:00Z</dc:date>
    <meta:print-date>2016-05-04T07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