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6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1.419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1.2326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3" style:family="table">
      <style:table-properties style:width="7.6138in" fo:margin-left="-0.2854in" table:align="left"/>
    </style:style>
    <style:style style:name="TableRow17" style:family="table-row">
      <style:table-row-properties style:row-height="0.4944in" style:use-optimal-row-height="false"/>
    </style:style>
    <style:style style:name="TableCell18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6" style:parent-style-name="TableParagraph" style:family="paragraph">
      <style:paragraph-properties fo:text-align="center" fo:line-height="0.2687in" fo:margin-left="0in">
        <style:tab-stops>
          <style:tab-stop style:type="left" style:position="0.302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319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31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319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" style:family="table-row">
      <style:table-row-properties style:row-height="0.5083in" style:use-optimal-row-height="false"/>
    </style:style>
    <style:style style:name="TableCell38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1048in" fo:margin-left="0.5145in">
        <style:tab-stops>
          <style:tab-stop style:type="left" style:position="0.5416in"/>
          <style:tab-stop style:type="left" style:position="1.1284in"/>
        </style:tab-stops>
      </style:paragraph-properties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0.2048in" fo:margin-left="0.1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2083in" fo:margin-left="0.1069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944in" fo:margin-right="0.1229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3" style:parent-style-name="TableParagraph" style:family="paragraph">
      <style:paragraph-properties fo:line-height="0.1944in" fo:margin-right="0.1229in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6" style:parent-style-name="TableParagraph" style:family="paragraph">
      <style:paragraph-properties fo:line-height="0.2083in" fo:margin-left="0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7" style:family="table-row">
      <style:table-row-properties style:row-height="0.2951in" style:use-optimal-row-height="false"/>
    </style:style>
    <style:style style:name="TableCell58" style:family="table-cell">
      <style:table-cell-properties fo:border-top="0.0208in solid #000000" fo:border-left="0.0416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1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388in" fo:margin-left="0.0708in" fo:margin-right="0.732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87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row-height="0.3027in" style:use-optimal-row-height="false"/>
    </style:style>
    <style:style style:name="P9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91" style:parent-style-name="TableParagraph" style:family="paragraph">
      <style:paragraph-properties fo:text-align="justify" fo:line-height="0.1388in" fo:margin-left="0.0708in" fo:margin-right="0.7326in">
        <style:tab-stops/>
      </style:paragraph-properties>
      <style:text-properties style:font-name="標楷體" style:font-name-asian="標楷體" style:language-asian="zh" style:country-asian="TW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 style:row-height="0.5201in" style:use-optimal-row-height="false"/>
    </style:style>
    <style:style style:name="TableCell97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9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2812in" fo:margin-left="0in" fo:margin-right="0.047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Row102" style:family="table-row">
      <style:table-row-properties style:row-height="0.6583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5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6" style:family="table-cell">
      <style:table-cell-properties fo:border-top="0.0208in solid #000000" fo:border-left="0.0104in solid #000000" fo:border-bottom="0.0208in solid #000000" fo:border-right="0.0416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left="0.0513in" fo:margin-right="0.122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08" style:parent-style-name="TableParagraph" style:family="paragraph">
      <style:paragraph-properties fo:line-height="0.25in" fo:margin-left="0.0513in" fo:margin-right="0.1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28" style:family="table-row">
      <style:table-row-properties style:row-height="4.3916in" style:use-optimal-row-height="false"/>
    </style:style>
    <style:style style:name="TableCell129" style:family="table-cell">
      <style:table-cell-properties fo:border-top="0.0208in solid #000000" fo:border-left="0.0416in solid #000000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2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3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4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TableCell13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justify" fo:line-height="0.1944in" fo:margin-left="0in" fo:margin-right="0.07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1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93in" fo:margin-right="0.734in"/>
      <style:text-properties style:font-name="標楷體" style:font-name-asian="標楷體" fo:font-weight="bold" style:font-weight-asian="bold" style:language-asian="zh" style:country-asian="TW"/>
    </style:style>
    <style:style style:name="P163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4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5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6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7" style:parent-style-name="TableParagraph" style:family="paragraph">
      <style:paragraph-properties fo:margin-top="0.0104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8" style:parent-style-name="TableParagraph" style:family="paragraph">
      <style:paragraph-properties fo:margin-top="0.0097in" fo:margin-left="0.4194in" fo:margin-right="0.7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175" style:parent-style-name="TableParagraph" style:family="paragraph">
      <style:paragraph-properties fo:margin-top="0.0437in" fo:line-height="76%" fo:margin-right="0.734in" fo:text-indent="0.3479in"/>
      <style:text-properties style:font-name="標楷體" style:font-name-asian="標楷體" style:language-asian="zh" style:country-asian="TW"/>
    </style:style>
    <style:style style:name="P176" style:parent-style-name="TableParagraph" style:family="paragraph">
      <style:paragraph-properties fo:margin-top="0.043in" fo:line-height="76%" fo:margin-right="1.4305in"/>
      <style:text-properties style:font-name="標楷體" style:font-name-asian="標楷體" fo:font-weight="bold" style:font-weight-asian="bold" style:language-asian="zh" style:country-asian="TW"/>
    </style:style>
    <style:style style:name="P177" style:parent-style-name="TableParagraph" style:family="paragraph">
      <style:paragraph-properties fo:margin-top="0.043in" fo:line-height="76%" fo:margin-right="1.4305in" fo:text-indent="0.3479in"/>
      <style:text-properties style:font-name="標楷體" style:font-name-asian="標楷體" style:language-asian="zh" style:country-asian="TW"/>
    </style:style>
    <style:style style:name="P178" style:parent-style-name="TableParagraph" style:family="paragraph">
      <style:paragraph-properties fo:margin-top="0.0097in" fo:margin-left="0.418in" fo:margin-right="0.7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細明體" style:font-name-asian="細明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P188" style:parent-style-name="TableParagraph" style:family="paragraph">
      <style:paragraph-properties fo:margin-top="0.0097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TableParagraph" style:family="paragraph">
      <style:paragraph-properties fo:margin-top="0.043in" fo:line-height="76%" fo:margin-right="1.4305in"/>
    </style:style>
    <style:style style:name="T1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569in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555in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95" style:parent-style-name="TableParagraph" style:family="paragraph">
      <style:paragraph-properties fo:margin-top="0.0048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7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8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199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200" style:parent-style-name="TableParagraph" style:family="paragraph">
      <style:paragraph-properties fo:margin-top="0.0368in" fo:line-height="76%" fo:margin-right="0.7083in" fo:text-indent="0.3479in"/>
      <style:text-properties style:font-name="標楷體" style:font-name-asian="標楷體" style:language-asian="zh" style:country-asian="TW"/>
    </style:style>
    <style:style style:name="P201" style:parent-style-name="TableParagraph" style:family="paragraph">
      <style:paragraph-properties fo:margin-top="0.0368in" fo:line-height="76%" fo:margin-right="1.709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10" style:parent-style-name="TableParagraph" style:family="paragraph">
      <style:paragraph-properties fo:margin-top="0.0368in" fo:line-height="76%" fo:margin-right="1.709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16" style:parent-style-name="TableParagraph" style:family="paragraph">
      <style:paragraph-properties fo:margin-top="0.0368in" fo:line-height="76%" fo:margin-right="1.709in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1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1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3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P230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1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2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3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4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5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6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7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8" style:parent-style-name="TableParagraph" style:family="paragraph">
      <style:paragraph-properties fo:margin-top="0.0368in" fo:line-height="76%" fo:margin-left="0in" fo:margin-right="1.709in">
        <style:tab-stops/>
      </style:paragraph-properties>
      <style:text-properties style:font-name="Microsoft YaHei" fo:font-weight="bold" style:font-weight-asian="bold" fo:font-size="10pt" style:font-size-asian="10pt" style:language-asian="zh" style:country-asian="TW"/>
    </style:style>
    <style:style style:name="TableRow239" style:family="table-row">
      <style:table-row-properties style:min-row-height="0.4618in" style:use-optimal-row-height="false"/>
    </style:style>
    <style:style style:name="TableCell240" style:family="table-cell">
      <style:table-cell-properties fo:border-top="0.0034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27in" fo:margin-left="0in">
        <style:tab-stops/>
      </style:paragraph-properties>
      <style:text-properties fo:font-size="9pt" style:font-size-asian="9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2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line-height="0.2236in" fo:margin-left="0.375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0.2236in" fo:margin-left="0.368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291in"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236in" fo:margin-left="0.0687in">
        <style:tab-stops>
          <style:tab-stop style:type="left" style:position="0.306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3" style:family="table-row">
      <style:table-row-properties style:min-row-height="0.4618in" style:use-optimal-row-height="false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673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top="0.0541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618in" style:use-optimal-row-height="false"/>
    </style:style>
    <style:style style:name="P276" style:parent-style-name="內文" style:family="paragraph">
      <style:paragraph-properties fo:text-align="justify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2687in" fo:margin-left="0in" fo:margin-right="0.011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618in" style:use-optimal-row-height="false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68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4618in" style:use-optimal-row-height="false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justify" fo:line-height="0.1756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4618in" style:use-optimal-row-height="false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3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TableCell33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 fo:line-height="0.1756in" fo:margin-left="0.069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5" style:family="table-cell">
      <style:table-cell-properties fo:border-top="0.0034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4069in" style:use-optimal-row-height="false"/>
    </style:style>
    <style:style style:name="TableCell338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29in" fo:margin-left="0.0645in" fo:margin-right="0.0847in">
        <style:tab-stops>
          <style:tab-stop style:type="left" style:position="2.5305in"/>
          <style:tab-stop style:type="left" style:position="3.0159in"/>
          <style:tab-stop style:type="left" style:position="3.405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45" style:parent-style-name="本文" style:family="paragraph">
      <style:paragraph-properties fo:line-height="0.2145in"/>
      <style:text-properties style:language-asian="zh" style:country-asian="TW"/>
    </style:style>
  </office:automatic-styles>
  <office:body>
    <office:text text:use-soft-page-breaks="true">
      <text:p text:style-name="P1">高雄市鼎金國小附設幼兒園<text:s/>115學年度新生入學報名表(3足歲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幼生</text:p>
            <text:p text:style-name="P20"><text:span text:style-name="T21">姓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身分證</text:p>
            <text:p text:style-name="P26">字<text:tab/>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胎次</text:p>
          </table:table-cell>
          <table:table-cell table:style-name="TableCell31" table:number-columns-spanned="2">
            <text:p text:style-name="P32"><text:span text:style-name="T33"><text:s/></text:span><text:span text:style-name="T34">第</text:span><text:span text:style-name="T35"><text:s text:c="5"/></text:span><text:span text:style-name="T36">胎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3">
            <text:p text:style-name="P42">年<text:tab/><text:s text:c="2"/>月<text:tab/><text:s text:c="2"/>日</text:p>
          </table:table-cell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>□男生<text:s text:c="5"/>□女生</text:p>
          </table:table-cell>
          <table:covered-table-cell/>
          <table:table-cell table:style-name="TableCell47">
            <text:p text:style-name="P48">戶口名簿</text:p>
          </table:table-cell>
          <table:table-cell table:style-name="TableCell49" table:number-columns-spanned="2">
            <text:p text:style-name="P50"><text:span text:style-name="T51">□</text:span><text:span text:style-name="T52">已繳交戶口名簿影本</text:span></text:p>
            <text:p text:style-name="P53"><text:span text:style-name="T54">□</text:span><text:span text:style-name="T55">未繳交戶口名簿影本</text:span>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制</text:p>
            <text:p text:style-name="P60">年齡</text:p>
            <text:p text:style-name="P61">層別</text:p>
          </table:table-cell>
          <table:covered-table-cell/>
          <table:table-cell table:style-name="TableCell62" table:number-columns-spanned="8" table:number-rows-spanned="2">
            <text:p text:style-name="P63"><text:span text:style-name="T64">3</text:span><text:span text:style-name="T65">足歲</text:span><text:span text:style-name="T66">:</text:span><text:span text:style-name="T67">111</text:span><text:span text:style-name="T68">年</text:span><text:span text:style-name="T69">9</text:span><text:span text:style-name="T70"><text:s/></text:span><text:span text:style-name="T71">月</text:span><text:span text:style-name="T72">2</text:span><text:span text:style-name="T73"><text:s/></text:span><text:span text:style-name="T74">日</text:span><text:span text:style-name="T75">~112</text:span><text:span text:style-name="T76">年</text:span><text:span text:style-name="T77">9</text:span><text:span text:style-name="T78"><text:s/></text:span><text:span text:style-name="T79">月</text:span><text:span text:style-name="T80"><text:s/></text:span><text:span text:style-name="T81">1</text:span><text:span text:style-name="T82"><text:s/></text:span><text:span text:style-name="T83">日出生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住家電話</text:p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手機號碼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戶籍</text:p>
            <text:p text:style-name="P99">地址</text:p>
          </table:table-cell>
          <table:covered-table-cell/>
          <table:table-cell table:style-name="TableCell100" table:number-columns-spanned="11">
            <text:p text:style-name="P101"><text:s text:c="11"/>市<text:s text:c="9"/>區<text:s text:c="8"/>里<text:s text:c="6"/>鄰<text:s text:c="11"/>路（街）<text:s text:c="4"/>巷<text:s text:c="5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</text:p>
            <text:p text:style-name="P105">地址</text:p>
          </table:table-cell>
          <table:covered-table-cell/>
          <table:table-cell table:style-name="TableCell106" table:number-columns-spanned="11">
            <text:p text:style-name="P107">□同上</text:p>
            <text:p text:style-name="P108"><text:span text:style-name="T109"><text:s text:c="10"/></text:span><text:span text:style-name="T110">市</text:span><text:span text:style-name="T111"><text:s text:c="9"/></text:span><text:span text:style-name="T112">區</text:span><text:span text:style-name="T113"><text:s text:c="8"/></text:span><text:span text:style-name="T114">里</text:span><text:span text:style-name="T115"><text:s text:c="6"/></text:span><text:span text:style-name="T116">鄰</text:span><text:span text:style-name="T117"><text:s text:c="11"/></text:span><text:span text:style-name="T118">路（街）</text:span><text:span text:style-name="T119"><text:s text:c="4"/></text:span><text:span text:style-name="T120">巷</text:span><text:span text:style-name="T121"><text:s text:c="5"/></text:span><text:span text:style-name="T122">弄</text:span><text:span text:style-name="T123"><text:s text:c="5"/></text:span><text:span text:style-name="T124">號</text:span><text:span text:style-name="T125"><text:s text:c="4"/></text:span><text:span text:style-name="T126">樓</text:span><text:span text:style-name="T12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是否具備優先入園資格</text:span></text:p>
          </table:table-cell>
          <table:table-cell table:style-name="TableCell136">
            <text:p text:style-name="P137"><text:span text:style-name="T138">報</text:span><text:span text:style-name="T139"><text:s/></text:span><text:span text:style-name="T140">名</text:span><text:span text:style-name="T141"><text:s/></text:span><text:span text:style-name="T142">時</text:span><text:span text:style-name="T143"><text:s/></text:span><text:span text:style-name="T144">需</text:span><text:span text:style-name="T145"><text:s/></text:span><text:span text:style-name="T146">繳</text:span><text:span text:style-name="T147"><text:s/></text:span><text:span text:style-name="T148">交</text:span><text:span text:style-name="T149"><text:s/></text:span><text:span text:style-name="T150">相</text:span><text:span text:style-name="T151"><text:s/></text:span><text:span text:style-name="T152">關</text:span><text:span text:style-name="T153"><text:s/></text:span><text:span text:style-name="T154">證</text:span><text:span text:style-name="T155"><text:s/></text:span><text:span text:style-name="T156">明</text:span><text:span text:style-name="T157"><text:s/></text:span><text:span text:style-name="T158">文</text:span><text:span text:style-name="T159"><text:s/></text:span><text:span text:style-name="T160">件</text:span></text:p>
          </table:table-cell>
          <table:table-cell table:style-name="TableCell161" table:number-columns-spanned="11">
            <text:p text:style-name="P162">一、第一順位(法定需要協助幼兒)(具序位，不限設籍)：</text:p>
            <text:p text:style-name="P163">□<text:s/>1.身心障礙幼兒（由高雄市特殊教育學生鑑定及就學輔導會鑑定通過逕予安置入</text:p>
            <text:p text:style-name="P164"><text:s text:c="5"/>園或持有暫緩入學證明）<text:s text:c="4"/></text:p>
            <text:p text:style-name="P165">□ 2.低收入戶幼兒（戶籍所在地直轄市、縣(市)主管機關審核認定之證明文件）</text:p>
            <text:p text:style-name="P166">□ 3.中低收入戶幼兒（戶籍所在地直轄市、縣(市)主管機關審核認定之證明文件）</text:p>
            <text:p text:style-name="P167">□ 4.原住民幼兒（戶口名簿或戶籍謄本上有註記原住民身分）</text:p>
            <text:p text:style-name="P168"><text:span text:style-name="T169">□</text:span><text:span text:style-name="T170"><text:s/>5.</text:span><text:span text:style-name="T171">中度以上身心障礙者子女</text:span><text:span text:style-name="T172">(</text:span><text:span text:style-name="T173">中度以上身心障礙手冊或身心障礙證明文件</text:span><text:span text:style-name="T174">)</text:span></text:p>
            <text:p text:style-name="P175">□ 6.特殊境遇家庭之子女（符合特殊境遇家庭扶助條例第四條之證明文件）<text:s/></text:p>
            <text:p text:style-name="P176">二、第二順位(具序位，不限設籍)</text:p>
            <text:p text:style-name="P177">□<text:s/>經高雄市政府社會局安置之幼兒(高雄市政府社會局安置公文)</text:p>
            <text:p text:style-name="P178"><text:span text:style-name="T179">□<text:s/></text:span><text:span text:style-name="T180">校</text:span><text:span text:style-name="T181">(</text:span><text:span text:style-name="T182">園</text:span><text:span text:style-name="T183">)</text:span><text:span text:style-name="T184">內教職員工子女。</text:span><text:span text:style-name="T185">(</text:span><text:span text:style-name="T186">人事單位提供之在職證明</text:span><text:span text:style-name="T187">)</text:span></text:p>
            <text:p text:style-name="P188">□<text:s/>現役軍人子女</text:p>
            <text:p text:style-name="P189"><text:span text:style-name="T190">三、第三順位：設籍本市且具以下四</text:span><text:span text:style-name="T191"><text:s text:c="2"/></text:span><text:span text:style-name="T192">種身分幼兒並列第三</text:span><text:span text:style-name="T193"><text:s/></text:span><text:span text:style-name="T194">順位</text:span></text:p>
            <text:p text:style-name="P195">□<text:s/>輕度身心障礙者之子女（輕度身心障礙手冊或身心障礙證明文件）</text:p>
            <text:p text:style-name="P196">□<text:s/>符合「高雄市弱勢單親家庭扶助辦法」補助之單親家庭子女</text:p>
            <text:p text:style-name="P197">　　(戶籍地區公所開立弱勢單親家庭子女生活教育補助證明書)。</text:p>
            <text:p text:style-name="P198">□<text:s/>育有三胎（含）以上家庭子女之幼兒。（以監護人認定，子女人數計算含寄養家庭子</text:p>
            <text:p text:style-name="P199"><text:s text:c="5"/>女）。</text:p>
            <text:p text:style-name="P200">□<text:s/>當學年度兄姐已在本校持續就讀之幼兒(含114學年畢業生)。</text:p>
            <text:p text:style-name="P201"><text:span text:style-name="T202">四</text:span><text:span text:style-name="T203">、</text:span><text:span text:style-name="T204">□</text:span><text:span text:style-name="T205">就近入園，設籍地於本校學區</text:span><text:span text:style-name="T206">(</text:span><text:span text:style-name="T207">鼎中里</text:span><text:span text:style-name="T208">1-7</text:span><text:span text:style-name="T209">鄰、灣子里、灣中里、</text:span></text:p>
            <text:p text:style-name="P210"><text:span text:style-name="T211"><text:s text:c="6"/></text:span><text:span text:style-name="T212">灣成里</text:span><text:span text:style-name="T213">7-17</text:span><text:span text:style-name="T214">鄰、灣利里、灣勝里、灣復里、灣華里、灣愛里</text:span><text:span text:style-name="T215">)</text:span></text:p>
            <text:p text:style-name="P216"><text:span text:style-name="T217">五、</text:span><text:span text:style-name="T218">除</text:span><text:span text:style-name="T219">優</text:span><text:span text:style-name="T220">先</text:span><text:span text:style-name="T221">入園、就近入園</text:span><text:span text:style-name="T222">幼</text:span><text:span text:style-name="T223">兒</text:span><text:span text:style-name="T224">外</text:span><text:span text:style-name="T225">，其</text:span><text:span text:style-name="T226">餘</text:span><text:span text:style-name="T227">為一</text:span><text:span text:style-name="T228">般</text:span><text:span text:style-name="T229">生。</text:span></text:p>
            <text:p text:style-name="P230"><text:s text:c="4"/></text:p>
            <text:p text:style-name="P231"><text:s text:c="4"/></text:p>
            <text:p text:style-name="P232"><text:s text:c="4"/></text:p>
            <text:p text:style-name="P233"/>
            <text:p text:style-name="P234"/>
            <text:p text:style-name="P235"><text:s text:c="4"/></text:p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6">
            <text:p text:style-name="P241"/>
            <text:p text:style-name="P242"><text:span text:style-name="T243">幼</text:span></text:p>
            <text:p text:style-name="P244"><text:span text:style-name="T245">生</text:span></text:p>
            <text:p text:style-name="P246"><text:span text:style-name="T247">家</text:span></text:p>
            <text:p text:style-name="P248">庭</text:p>
            <text:p text:style-name="P249"><text:span text:style-name="T250">資</text:span></text:p>
            <text:p text:style-name="P251"><text:span text:style-name="T252">料</text:span></text:p>
          </table:table-cell>
          <table:covered-table-cell/>
          <table:table-cell table:style-name="TableCell253">
            <text:p text:style-name="P254">關係</text:p>
          </table:table-cell>
          <table:table-cell table:style-name="TableCell255" table:number-columns-spanned="3">
            <text:p text:style-name="P256">父<text:tab/>親</text:p>
          </table:table-cell>
          <table:covered-table-cell/>
          <table:covered-table-cell/>
          <table:table-cell table:style-name="TableCell257" table:number-columns-spanned="3">
            <text:p text:style-name="P258">母<text:tab/>親</text:p>
          </table:table-cell>
          <table:covered-table-cell/>
          <table:covered-table-cell/>
          <table:table-cell table:style-name="TableCell259" table:number-columns-spanned="3">
            <text:p text:style-name="P260">聯<text:s/>絡<text:s/>電<text:s/>話(請依優先順序)</text:p>
          </table:table-cell>
          <table:covered-table-cell/>
          <table:covered-table-cell/>
          <table:table-cell table:style-name="TableCell261">
            <text:p text:style-name="P262">稱<text:tab/>謂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姓名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1.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<text:span text:style-name="T279">年</text:span><text:span text:style-name="T280">次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2.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職業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3.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教育</text:span></text:p>
            <text:p text:style-name="P306"><text:span text:style-name="T307">程度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4.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□本國籍</text:p>
            <text:p text:style-name="P320">□外國籍</text:p>
          </table:table-cell>
          <table:table-cell table:style-name="TableCell321">
            <text:p text:style-name="P322">字</text:p>
            <text:p text:style-name="P323">號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字</text:p>
            <text:p text:style-name="P328"><text:span text:style-name="T329">號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<text:span text:style-name="T334">5.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3">
            <text:p text:style-name="P339"><text:span text:style-name="T340">備註欄</text:span><text:span text:style-name="T341">:</text:span><text:span text:style-name="T342">若家長非本國籍，請註明國家</text:span><text:span text:style-name="T343">:</text:span><text:span text:style-name="T344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833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khedu</dc:creator>
    <meta:creation-date>2026-02-25T23:36:00Z</meta:creation-date>
    <dc:date>2026-02-26T00:22:00Z</dc:date>
    <meta:print-date>2026-02-26T00:15:00Z</meta:print-date>
    <meta:template xlink:href="Normal" xlink:type="simple"/>
    <meta:editing-cycles>3</meta:editing-cycles>
    <meta:editing-duration>PT0S</meta:editing-duration>
    <meta:user-defined meta:name="Created" meta:value-type="date">2016-05-02T00:00:00Z</meta:user-defined>
    <meta:user-defined meta:name="Creator">Microsoft® Office Word 2007</meta:user-defined>
    <meta:user-defined meta:name="LastSaved" meta:value-type="date">2017-02-23T00:00:00Z</meta:user-defined>
    <meta:document-statistic meta:page-count="1" meta:paragraph-count="2" meta:word-count="183" meta:character-count="1225" meta:row-count="8" meta:non-whitespace-character-count="1044"/>
  </office:meta>
</office:document-meta>
</file>