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CJK JP Black" svg:font-family="Noto Sans CJK JP Black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end"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4736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4.725in"/>
    </style:style>
    <style:style style:name="Table7" style:family="table">
      <style:table-properties style:width="7.1826in" fo:margin-left="0in" table:align="center"/>
    </style:style>
    <style:style style:name="TableRow11" style:family="table-row">
      <style:table-row-properties style:min-row-height="0.400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Row17" style:family="table-row">
      <style:table-row-properties style:min-row-height="0.400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 fo:line-height="0.3055in"/>
      <style:text-properties style:font-name="標楷體" style:font-name-asian="標楷體" style:font-size-complex="12pt"/>
    </style:style>
    <style:style style:name="TableRow23" style:family="table-row">
      <style:table-row-properties style:min-row-height="0.400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Row31" style:family="table-row">
      <style:table-row-properties style:min-row-height="0.48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8" style:family="table-row">
      <style:table-row-properties style:min-row-height="1.081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/>
    </style:style>
    <style:style style:name="T6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174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style:text-autospace="ideograph-alpha" style:line-height-at-least="0in" fo:margin-left="0.1201in">
        <style:tab-stops>
          <style:tab-stop style:type="left" style:position="0.1111in"/>
        </style:tab-stops>
      </style:paragraph-properties>
    </style:style>
    <style:style style:name="T77" style:parent-style-name="預設段落字型" style:family="text">
      <style:text-properties style:font-name="新細明體" style:font-name-asian="新細明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新細明體" style:font-name-asian="新細明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TableParagraph" style:family="paragraph">
      <style:paragraph-properties style:text-autospace="ideograph-alpha" style:line-height-at-least="0in" fo:margin-left="0.1201in">
        <style:tab-stops>
          <style:tab-stop style:type="left" style:position="0.1111in"/>
        </style:tab-stops>
      </style:paragraph-properties>
    </style:style>
    <style:style style:name="T84" style:parent-style-name="預設段落字型" style:family="text">
      <style:text-properties style:font-name="新細明體" style:font-name-asian="新細明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ableRow87" style:family="table-row">
      <style:table-row-properties style:min-row-height="0.1743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ableParagraph" style:family="paragraph">
      <style:paragraph-properties style:text-autospace="ideograph-alpha" style:line-height-at-least="0in" fo:margin-left="0.1201in">
        <style:tab-stops>
          <style:tab-stop style:type="left" style:position="0.1111in"/>
        </style:tab-stops>
      </style:paragraph-properties>
    </style:style>
    <style:style style:name="T95" style:parent-style-name="預設段落字型" style:family="text">
      <style:text-properties style:font-name="新細明體" style:font-name-asian="新細明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新細明體" style:font-name-asian="新細明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TableParagraph" style:family="paragraph">
      <style:paragraph-properties style:text-autospace="ideograph-alpha" style:line-height-at-least="0in" fo:margin-left="0.1201in">
        <style:tab-stops>
          <style:tab-stop style:type="left" style:position="0.1111in"/>
        </style:tab-stops>
      </style:paragraph-properties>
    </style:style>
    <style:style style:name="T102" style:parent-style-name="預設段落字型" style:family="text">
      <style:text-properties style:font-name="新細明體" style:font-name-asian="新細明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ableRow105" style:family="table-row">
      <style:table-row-properties style:min-row-height="0.1743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paragraph-properties style:text-autospace="ideograph-alpha" style:line-height-at-least="0in" fo:margin-left="0.1208in">
        <style:tab-stops>
          <style:tab-stop style:type="left" style:position="0.1104in"/>
        </style:tab-stops>
      </style:paragraph-properties>
    </style:style>
    <style:style style:name="T113" style:parent-style-name="預設段落字型" style:family="text">
      <style:text-properties style:font-name="新細明體" style:font-name-asian="新細明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新細明體" style:font-name-asian="新細明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TableParagraph" style:family="paragraph">
      <style:paragraph-properties style:text-autospace="ideograph-alpha" style:line-height-at-least="0in" fo:margin-left="0.1208in">
        <style:tab-stops>
          <style:tab-stop style:type="left" style:position="0.1104in"/>
        </style:tab-stops>
      </style:paragraph-properties>
    </style:style>
    <style:style style:name="T120" style:parent-style-name="預設段落字型" style:family="text">
      <style:text-properties style:font-name="新細明體" style:font-name-asian="新細明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Row123" style:family="table-row">
      <style:table-row-properties style:min-row-height="0.625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2pt"/>
    </style:style>
    <style:style style:name="TableRow128" style:family="table-row">
      <style:table-row-properties style:min-row-height="0.625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2pt"/>
    </style:style>
    <style:style style:name="TableRow133" style:family="table-row">
      <style:table-row-properties style:min-row-height="0.576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center" fo:line-height="0.3055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2pt"/>
    </style:style>
    <style:style style:name="TableRow142" style:family="table-row">
      <style:table-row-properties style:min-row-height="2.539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Row147" style:family="table-row">
      <style:table-row-properties style:min-row-height="1.174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152" style:family="table-row">
      <style:table-row-properties style:min-row-height="2.364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2pt"/>
    </style:style>
    <style:style style:name="TableRow161" style:family="table-row">
      <style:table-row-properties style:min-row-height="1.172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055in"/>
    </style:style>
    <style:style style:name="T16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3055in"/>
    </style:style>
    <style:style style:name="T17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3055in"/>
    </style:style>
    <style:style style:name="T17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2.934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widows="2" fo:orphans="2" fo:break-before="page" fo:line-height="0.305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widows="2" fo:orphans="2"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95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96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199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200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201" style:parent-style-name="內文" style:family="paragraph">
      <style:paragraph-properties fo:line-height="0.3888in" fo:text-indent="0.5in"/>
      <style:text-properties style:font-name="標楷體" style:font-name-asian="標楷體" fo:font-size="18pt" style:font-size-asian="18pt" style:font-size-complex="18pt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12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15" style:parent-style-name="內文" style:family="paragraph">
      <style:paragraph-properties fo:widows="2" fo:orphans="2" fo:break-before="page" fo:line-height="0.3888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widows="2" fo:orphans="2" fo:line-height="0.3055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9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20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21" style:parent-style-name="內文" style:family="paragraph">
      <style:paragraph-properties fo:widows="2" fo:orphans="2" fo:text-align="center" fo:line-height="0.3888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225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226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227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22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8pt" style:font-size-asian="18pt" style:font-size-complex="18pt"/>
    </style:style>
    <style:style style:name="P229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231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232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233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234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235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236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2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一</text:span><text:span text:style-name="T3">-1</text:span></text:p>
      <text:p text:style-name="P4">高雄市114學年度國民小學「素養導向評量(試題）」徵選計畫</text:p>
      <text:p text:style-name="P5">部定課程-命題格式</text:p>
      <text:p text:style-name="P6">編號：<text:s text:c="9"/>(由承辦單位填寫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學校名稱</text:span>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設計教師</text:span></text:p>
          </table:table-cell>
          <table:table-cell table:style-name="TableCell21" table:number-columns-spanned="2">
            <text:p text:style-name="P22">(團隊報名至多3人)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領域</text:span><text:span text:style-name="T27">/</text:span><text:span text:style-name="T28">單元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適用年級</text:p>
          </table:table-cell>
          <table:table-cell table:style-name="TableCell34" table:number-columns-spanned="2">
            <text:p text:style-name="P35"><text:span text:style-name="T36"></text:span><text:span text:style-name="T37">一年級</text:span><text:span text:style-name="T38"></text:span><text:span text:style-name="T39">二年級</text:span><text:span text:style-name="T40"></text:span><text:span text:style-name="T41">三年級</text:span><text:span text:style-name="T42"></text:span><text:span text:style-name="T43">四年級</text:span><text:span text:style-name="T44"></text:span><text:span text:style-name="T45">五年級</text:span><text:span text:style-name="T46"></text:span><text:span text:style-name="T47">六年級</text:span></text:p>
          </table:table-cell>
          <table:covered-table-cell/>
        </table:table-row>
        <table:table-row table:style-name="TableRow48">
          <table:table-cell table:style-name="TableCell49">
            <text:p text:style-name="P50">題目類型</text:p>
          </table:table-cell>
          <table:table-cell table:style-name="TableCell51" table:number-columns-spanned="2">
            <text:p text:style-name="P52"><text:span text:style-name="T53"></text:span><text:span text:style-name="T54">選擇題</text:span><text:span text:style-name="T55">(</text:span><text:span text:style-name="T56">題組</text:span><text:span text:style-name="T57">)</text:span></text:p>
            <text:p text:style-name="P58"><text:span text:style-name="T59"></text:span><text:span text:style-name="T60">非選擇題</text:span><text:span text:style-name="T61">(</text:span><text:span text:style-name="T62">題組</text:span><text:span text:style-name="T63">)<text:s/></text:span></text:p>
            <text:p text:style-name="P64"><text:span text:style-name="T65"></text:span><text:span text:style-name="T66">混合型題</text:span><text:span text:style-name="T67">組題</text:span></text:p>
          </table:table-cell>
          <table:covered-table-cell/>
        </table:table-row>
        <table:table-row table:style-name="TableRow68">
          <table:table-cell table:style-name="TableCell69" table:number-rows-spanned="3">
            <text:p text:style-name="P70">核心素養</text:p>
          </table:table-cell>
          <table:table-cell table:style-name="TableCell71">
            <text:p text:style-name="P72"><text:span text:style-name="T73">A.</text:span><text:span text:style-name="T74">自主行動</text:span></text:p>
          </table:table-cell>
          <table:table-cell table:style-name="TableCell75">
            <text:p text:style-name="P76"><text:span text:style-name="T77">□</text:span><text:span text:style-name="T78">A1</text:span><text:span text:style-name="T79">身心素養與自我精進</text:span><text:span text:style-name="T80">□</text:span><text:span text:style-name="T81">A2</text:span><text:span text:style-name="T82">系統思考與解決問題</text:span></text:p>
            <text:p text:style-name="P83"><text:span text:style-name="T84">□</text:span><text:span text:style-name="T85">A3</text:span><text:span text:style-name="T86">規劃執行與創新應變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B.</text:span><text:span text:style-name="T92">溝通互動</text:span></text:p>
          </table:table-cell>
          <table:table-cell table:style-name="TableCell93">
            <text:p text:style-name="P94"><text:span text:style-name="T95">□</text:span><text:span text:style-name="T96">B1<text:s/></text:span><text:span text:style-name="T97">符號運用與溝通表達</text:span><text:span text:style-name="T98">□</text:span><text:span text:style-name="T99">B2<text:s/></text:span><text:span text:style-name="T100">科技資訊與媒體素養</text:span></text:p>
            <text:p text:style-name="P101"><text:span text:style-name="T102">□</text:span><text:span text:style-name="T103">B3<text:s/></text:span><text:span text:style-name="T104">藝術涵養與美感素養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C.</text:span><text:span text:style-name="T110">社會參與</text:span></text:p>
          </table:table-cell>
          <table:table-cell table:style-name="TableCell111">
            <text:p text:style-name="P112"><text:span text:style-name="T113">□</text:span><text:span text:style-name="T114">C1<text:s/></text:span><text:span text:style-name="T115">道德實踐與公民意識</text:span><text:span text:style-name="T116">□</text:span><text:span text:style-name="T117">C2<text:s/></text:span><text:span text:style-name="T118">人際關係與團隊合作</text:span></text:p>
            <text:p text:style-name="P119"><text:span text:style-name="T120">□</text:span><text:span text:style-name="T121">C3<text:s/></text:span><text:span text:style-name="T122">多元文化與國際理解</text:span></text:p>
          </table:table-cell>
        </table:table-row>
        <table:table-row table:style-name="TableRow123">
          <table:table-cell table:style-name="TableCell124">
            <text:p text:style-name="P125">學習內容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學習表現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評量目標</text:p>
            <text:p text:style-name="P136"><text:span text:style-name="T137">(</text:span><text:span text:style-name="T138">或學習目標</text:span><text:span text:style-name="T139">)</text:span>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題目內容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ext:soft-page-break/>
        <table:table-row table:style-name="TableRow147">
          <table:table-cell table:style-name="TableCell148">
            <text:p text:style-name="P149">參考答案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評分規準</text:p>
            <text:p text:style-name="P155">(非選題填寫，</text:p>
            <text:p text:style-name="P156"><text:span text:style-name="T157">級數彈性</text:span><text:span text:style-name="T158">)</text:span>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難度預估</text:span></text:p>
          </table:table-cell>
          <table:table-cell table:style-name="TableCell165" table:number-columns-spanned="2">
            <text:p text:style-name="P166"><text:span text:style-name="T167"></text:span><text:span text:style-name="T168">易</text:span><text:span text:style-name="T169">(75%</text:span><text:span text:style-name="T170">以上會答對</text:span><text:span text:style-name="T171">)</text:span></text:p>
            <text:p text:style-name="P172"><text:span text:style-name="T173"></text:span><text:span text:style-name="T174">中</text:span><text:span text:style-name="T175">(50%-75%</text:span><text:span text:style-name="T176">會答對</text:span><text:span text:style-name="T177">)</text:span></text:p>
            <text:p text:style-name="P178"><text:span text:style-name="T179"></text:span><text:span text:style-name="T180">難</text:span><text:span text:style-name="T181">(50%</text:span><text:span text:style-name="T182">以下會答對</text:span><text:span text:style-name="T183">)</text:span></text:p>
          </table:table-cell>
          <table:covered-table-cell/>
        </table:table-row>
        <table:table-row table:style-name="TableRow184">
          <table:table-cell table:style-name="TableCell185">
            <text:p text:style-name="P186">命題主題、試題概念與分析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</table:table>
      <text:p text:style-name="P189"/>
      <text:p text:style-name="P190"/>
      <text:p text:style-name="P191"><text:span text:style-name="T192">附件一</text:span><text:span text:style-name="T193">-2</text:span></text:p>
      <text:p text:style-name="P194">高雄市114學年度國民小學</text:p>
      <text:p text:style-name="P195">「素養導向評量（試題）」徵選實施計畫</text:p>
      <text:p text:style-name="P196">作品授權書</text:p>
      <text:p text:style-name="P197"/>
      <text:p text:style-name="P198">學校：</text:p>
      <text:p text:style-name="P199">設計教師：</text:p>
      <text:p text:style-name="P200"/>
      <text:p text:style-name="P201">茲授權高雄市政府教育局得以各種方式、永久、不限地區，重製、編輯、改作、引用、公開展示、公開陳列、公開播送、公開上映、公開傳輸、重新格式化、散布參賽作品，並得再授權他人非商業性之上述使用。</text:p>
      <text:p text:style-name="P202"><text:s/></text:p>
      <text:p text:style-name="P203"/>
      <text:p text:style-name="P204"/>
      <text:p text:style-name="P205">授權人簽章：<text:s/></text:p>
      <text:p text:style-name="P206"><text:s/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/></text:p>
      <text:p text:style-name="P214">中華民國<text:s text:c="7"/>年<text:s text:c="7"/>月<text:s text:c="7"/>日</text:p>
      <text:p text:style-name="P215"/>
      <text:p text:style-name="P216"><text:span text:style-name="T217">附件一</text:span><text:span text:style-name="T218">-3</text:span></text:p>
      <text:p text:style-name="P219">高雄市114學年度國民小學</text:p>
      <text:p text:style-name="P220">「素養導向評量（試題）」徵選計畫</text:p>
      <text:p text:style-name="P221"><text:span text:style-name="T222">智慧財產切結書</text:span></text:p>
      <text:p text:style-name="P223"/>
      <text:p text:style-name="P224">學校：</text:p>
      <text:p text:style-name="P225">設計教師：</text:p>
      <text:p text:style-name="P226"/>
      <text:p text:style-name="P227"><text:s text:c="4"/>茲參加「高雄市114學年度國民小學『募集素養導向評量（試題）』」獎勵計畫，參與之作品保證未涉及抄襲，如有抄襲情事，得由主辦單位取消資格及相關獎勵措施，本人無任何異議，並放棄先訴抗辯權。</text:p>
      <text:p text:style-name="P228"><text:s/></text:p>
      <text:p text:style-name="P229"><text:s/></text:p>
      <text:p text:style-name="P230"><text:s text:c="4"/>此致<text:s/></text:p>
      <text:p text:style-name="P231">高雄市政府教育局<text:s/></text:p>
      <text:p text:style-name="P232"><text:s/></text:p>
      <text:p text:style-name="P233"><text:s/></text:p>
      <text:p text:style-name="P234"><text:s text:c="8"/>立書人代表：<text:s text:c="15"/>簽章</text:p>
      <text:p text:style-name="P235"><text:s text:c="8"/>身分證字號：</text:p>
      <text:p text:style-name="P236"><text:s text:c="8"/>出生年月日：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CJK JP Black" svg:font-family="Noto Sans CJK JP Black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本文" style:display-name="本文" style:family="paragraph" style:parent-style-name="內文">
      <style:paragraph-properties style:text-autospace="none"/>
      <style:text-properties style:font-name="Noto Sans CJK JP Black" style:font-name-asian="Noto Sans CJK JP Black" style:font-name-complex="Noto Sans CJK JP Black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Noto Sans CJK JP Black" style:font-name-asian="Noto Sans CJK JP Black" style:font-name-complex="Noto Sans CJK JP Black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Noto Sans CJK JP Black" style:font-name-asian="Noto Sans CJK JP Black" style:font-name-complex="Noto Sans CJK JP Black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黃雅莉 文府國小課研組</dc:creator>
    <meta:creation-date>2026-02-25T09:17:00Z</meta:creation-date>
    <dc:date>2026-02-25T09:17:00Z</dc:date>
    <meta:print-date>2025-02-19T00:44:00Z</meta:print-date>
    <meta:template xlink:href="Normal" xlink:type="simple"/>
    <meta:editing-cycles>2</meta:editing-cycles>
    <meta:editing-duration>PT600S</meta:editing-duration>
    <meta:document-statistic meta:page-count="4" meta:paragraph-count="1" meta:word-count="132" meta:character-count="889" meta:row-count="6" meta:non-whitespace-character-count="758"/>
  </office:meta>
</office:document-meta>
</file>